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745cm" table:align="center" style:may-break-between-rows="true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255cm"/>
    </style:style>
    <style:style style:name="表格1.1" style:family="table-row">
      <style:table-row-properties style:min-row-height="1.744cm" fo:keep-together="auto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cm" fo:keep-together="auto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6cm" fo:keep-together="auto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 style:use-optimal-row-height="false"/>
    </style:style>
    <style:style style:name="表格1.5" style:family="table-row">
      <style:table-row-properties style:min-row-height="1.385cm" fo:keep-together="auto" style:use-optimal-row-height="false"/>
    </style:style>
    <style:style style:name="表格1.6" style:family="table-row">
      <style:table-row-properties style:min-row-height="1.799cm" fo:keep-together="auto" style:use-optimal-row-height="false"/>
    </style:style>
    <style:style style:name="表格1.7" style:family="table-row">
      <style:table-row-properties style:min-row-height="1.522cm" fo:keep-together="auto" style:use-optimal-row-height="false"/>
    </style:style>
    <style:style style:name="表格1.8" style:family="table-row">
      <style:table-row-properties style:min-row-height="1.411cm" fo:keep-together="auto" style:use-optimal-row-height="false"/>
    </style:style>
    <style:style style:name="表格1.9" style:family="table-row">
      <style:table-row-properties style:min-row-height="8.599cm" fo:keep-together="auto" style:use-optimal-row-height="false"/>
    </style:style>
    <style:style style:name="表格1.10" style:family="table-row">
      <style:table-row-properties style:min-row-height="8.491cm" fo:keep-together="auto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7.504cm" fo:keep-together="auto" style:use-optimal-row-height="false"/>
    </style:style>
    <style:style style:name="表格1.12" style:family="table-row">
      <style:table-row-properties style:min-row-height="7.915cm" fo:keep-together="auto" style:use-optimal-row-height="false"/>
    </style:style>
    <style:style style:name="表格1.13" style:family="table-row">
      <style:table-row-properties style:min-row-height="3.512cm" fo:keep-together="auto" style:use-optimal-row-height="false"/>
    </style:style>
    <style:style style:name="表格1.14" style:family="table-row">
      <style:table-row-properties style:min-row-height="2.693cm" fo:keep-together="auto" style:use-optimal-row-height="false"/>
    </style:style>
    <style:style style:name="表格1.15" style:family="table-row">
      <style:table-row-properties style:min-row-height="7.311cm" fo:keep-together="auto" style:use-optimal-row-height="false"/>
    </style:style>
    <style:style style:name="表格2" style:family="table">
      <style:table-properties style:width="18.745cm" table:align="center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5.001cm"/>
    </style:style>
    <style:style style:name="表格2.1" style:family="table-row">
      <style:table-row-properties style:min-row-height="3.10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04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96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11cm" fo:keep-together="always" style:use-optimal-row-height="false"/>
    </style:style>
    <style:style style:name="表格2.5" style:family="table-row">
      <style:table-row-properties style:min-row-height="1.085cm" fo:keep-together="always" style:use-optimal-row-height="false"/>
    </style:style>
    <style:style style:name="表格2.6" style:family="table-row">
      <style:table-row-properties style:min-row-height="2.08cm" fo:keep-together="always" style:use-optimal-row-height="false"/>
    </style:style>
    <style:style style:name="表格2.7" style:family="table-row">
      <style:table-row-properties style:min-row-height="2.03cm" fo:keep-together="always" style:use-optimal-row-height="false"/>
    </style:style>
    <style:style style:name="表格2.8" style:family="table-row">
      <style:table-row-properties style:min-row-height="5.292cm" fo:keep-together="always" style:use-optimal-row-height="false"/>
    </style:style>
    <style:style style:name="表格2.9" style:family="table-row">
      <style:table-row-properties style:min-row-height="3.902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8.611cm" fo:keep-together="always" style:use-optimal-row-height="false"/>
    </style:style>
    <style:style style:name="表格2.11" style:family="table-row">
      <style:table-row-properties style:min-row-height="7.481cm" fo:keep-together="always" style:use-optimal-row-height="false"/>
    </style:style>
    <style:style style:name="表格2.12" style:family="table-row">
      <style:table-row-properties style:min-row-height="8.105cm" fo:keep-together="always" style:use-optimal-row-height="false"/>
    </style:style>
    <style:style style:name="表格2.13" style:family="table-row">
      <style:table-row-properties style:min-row-height="2.999cm" fo:keep-together="always" style:use-optimal-row-height="false"/>
    </style:style>
    <style:style style:name="表格2.14" style:family="table-row">
      <style:table-row-properties style:min-row-height="2.852cm" fo:keep-together="always" style:use-optimal-row-height="false"/>
    </style:style>
    <style:style style:name="表格2.15" style:family="table-row">
      <style:table-row-properties style:min-row-height="3.21cm" fo:keep-together="always" style:use-optimal-row-height="false"/>
    </style:style>
    <style:style style:name="表格3" style:family="table">
      <style:table-properties style:width="18.743cm" table:align="center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097cm"/>
    </style:style>
    <style:style style:name="表格3.E" style:family="table-column">
      <style:table-column-properties style:column-width="1.404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4.752cm"/>
    </style:style>
    <style:style style:name="表格3.1" style:family="table-row">
      <style:table-row-properties style:min-row-height="1.90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9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96cm" fo:keep-together="always" style:use-optimal-row-height="false"/>
    </style:style>
    <style:style style:name="表格3.4" style:family="table-row">
      <style:table-row-properties style:min-row-height="1.203cm" fo:keep-together="always" style:use-optimal-row-height="false"/>
    </style:style>
    <style:style style:name="表格3.5" style:family="table-row">
      <style:table-row-properties style:min-row-height="1.804cm" fo:keep-together="always" style:use-optimal-row-height="false"/>
    </style:style>
    <style:style style:name="表格3.6" style:family="table-row">
      <style:table-row-properties style:min-row-height="1.748cm" fo:keep-together="always" style:use-optimal-row-height="false"/>
    </style:style>
    <style:style style:name="表格3.7" style:family="table-row">
      <style:table-row-properties style:min-row-height="3.425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2.235cm" fo:keep-together="always" style:use-optimal-row-height="false"/>
    </style:style>
    <style:style style:name="表格3.9" style:family="table-row">
      <style:table-row-properties style:min-row-height="2.501cm" fo:keep-together="always" style:use-optimal-row-height="false"/>
    </style:style>
    <style:style style:name="表格3.10" style:family="table-row">
      <style:table-row-properties style:min-row-height="3.955cm" fo:keep-together="always" style:use-optimal-row-height="false"/>
    </style:style>
    <style:style style:name="表格3.11" style:family="table-row">
      <style:table-row-properties style:min-row-height="4.895cm" fo:keep-together="always" style:use-optimal-row-height="false"/>
    </style:style>
    <style:style style:name="表格3.12" style:family="table-row">
      <style:table-row-properties style:min-row-height="5.399cm" fo:keep-together="always" style:use-optimal-row-height="false"/>
    </style:style>
    <style:style style:name="表格3.13" style:family="table-row">
      <style:table-row-properties style:min-row-height="2.598cm" fo:keep-together="always" style:use-optimal-row-height="false"/>
    </style:style>
    <style:style style:name="表格3.14" style:family="table-row">
      <style:table-row-properties style:min-row-height="1.681cm" fo:keep-together="always" style:use-optimal-row-height="false"/>
    </style:style>
    <style:style style:name="表格3.15" style:family="table-row">
      <style:table-row-properties style:min-row-height="6.017cm" fo:keep-together="always" style:use-optimal-row-height="false"/>
    </style:style>
    <style:style style:name="表格7" style:family="table">
      <style:table-properties style:width="17cm" table:align="margins" style:writing-mode="lr-tb"/>
    </style:style>
    <style:style style:name="表格7.A" style:family="table-column">
      <style:table-column-properties style:column-width="17cm" style:rel-column-width="65535*"/>
    </style:style>
    <style:style style:name="表格7.1" style:family="table-row">
      <style:table-row-properties style:min-row-height="3.607cm"/>
    </style:style>
    <style:style style:name="表格7.A1" style:family="table-cell">
      <style:table-cell-properties fo:padding="0.097cm" fo:border="0.05pt solid #000000"/>
    </style:style>
    <style:style style:name="表格7.2" style:family="table-row">
      <style:table-row-properties style:min-row-height="19.484cm"/>
    </style:style>
    <style:style style:name="表格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8.745cm" table:align="center" style:may-break-between-rows="true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255cm"/>
    </style:style>
    <style:style style:name="表格1.1" style:family="table-row">
      <style:table-row-properties style:min-row-height="1.744cm" fo:keep-together="auto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cm" fo:keep-together="auto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6cm" fo:keep-together="auto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 style:use-optimal-row-height="false"/>
    </style:style>
    <style:style style:name="表格1.5" style:family="table-row">
      <style:table-row-properties style:min-row-height="1.385cm" fo:keep-together="auto" style:use-optimal-row-height="false"/>
    </style:style>
    <style:style style:name="表格1.6" style:family="table-row">
      <style:table-row-properties style:min-row-height="1.799cm" fo:keep-together="auto" style:use-optimal-row-height="false"/>
    </style:style>
    <style:style style:name="表格1.7" style:family="table-row">
      <style:table-row-properties style:min-row-height="1.522cm" fo:keep-together="auto" style:use-optimal-row-height="false"/>
    </style:style>
    <style:style style:name="表格1.8" style:family="table-row">
      <style:table-row-properties style:min-row-height="1.411cm" fo:keep-together="auto" style:use-optimal-row-height="false"/>
    </style:style>
    <style:style style:name="表格1.9" style:family="table-row">
      <style:table-row-properties style:min-row-height="8.599cm" fo:keep-together="auto" style:use-optimal-row-height="false"/>
    </style:style>
    <style:style style:name="表格1.10" style:family="table-row">
      <style:table-row-properties style:min-row-height="8.491cm" fo:keep-together="auto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7.504cm" fo:keep-together="auto" style:use-optimal-row-height="false"/>
    </style:style>
    <style:style style:name="表格1.12" style:family="table-row">
      <style:table-row-properties style:min-row-height="7.915cm" fo:keep-together="auto" style:use-optimal-row-height="false"/>
    </style:style>
    <style:style style:name="表格1.13" style:family="table-row">
      <style:table-row-properties style:min-row-height="3.512cm" fo:keep-together="auto" style:use-optimal-row-height="false"/>
    </style:style>
    <style:style style:name="表格1.14" style:family="table-row">
      <style:table-row-properties style:min-row-height="2.693cm" fo:keep-together="auto" style:use-optimal-row-height="false"/>
    </style:style>
    <style:style style:name="表格1.15" style:family="table-row">
      <style:table-row-properties style:min-row-height="7.311cm" fo:keep-together="auto" style:use-optimal-row-height="false"/>
    </style:style>
    <style:style style:name="P1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4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officeooo:paragraph-rsid="01090336" style:font-name-asian="標楷體" style:language-complex="ar" style:country-complex="SA"/>
    </style:style>
    <style:style style:name="P5" style:family="paragraph" style:parent-style-name="自訂標題1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2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officeooo:rsid="00662a95" style:font-name-asian="標楷體" style:font-size-asian="14pt" style:font-size-complex="14pt" fo:hyphenate="false"/>
    </style:style>
    <style:style style:name="P6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</style:style>
    <style:style style:name="P7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8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officeooo:paragraph-rsid="00ec6c71"/>
    </style:style>
    <style:style style:name="P9" style:family="paragraph" style:parent-style-name="自訂標題1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0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</style:style>
    <style:style style:name="P11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2pt" officeooo:rsid="00ee431a" style:font-name-asian="標楷體" style:font-size-asian="12pt" style:font-size-complex="12pt"/>
    </style:style>
    <style:style style:name="P12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3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4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8f9670"/>
    </style:style>
    <style:style style:name="P15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0cm" style:auto-text-indent="false" style:page-number="auto" style:text-autospace="ideograph-alpha" style:punctuation-wrap="hanging" style:line-break="normal" style:writing-mode="lr-tb"/>
      <style:text-properties officeooo:paragraph-rsid="0063a76c"/>
    </style:style>
    <style:style style:name="P16" style:family="paragraph" style:parent-style-name="自訂標題1">
      <style:paragraph-properties fo:margin-left="1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fo:font-size="14pt" officeooo:rsid="00590461" style:font-name-asian="標楷體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officeooo:paragraph-rsid="007d0ecd" fo:hyphenate="false"/>
    </style:style>
    <style:style style:name="P18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7d0ecd"/>
    </style:style>
    <style:style style:name="P19" style:family="paragraph" style:parent-style-name="自訂標題1">
      <style:paragraph-properties fo:margin-left="0cm" fo:margin-right="0cm" fo:line-height="150%" fo:text-align="start" style:justify-single-word="false" style:register-true="true" fo:text-indent="0cm" style:auto-text-indent="false" style:text-autospace="ideograph-alpha" style:punctuation-wrap="hanging" style:line-break="normal" style:writing-mode="lr-tb"/>
      <style:text-properties fo:color="#000000" style:font-name="Times New Roman" officeooo:paragraph-rsid="009a593c" style:font-name-asian="標楷體"/>
    </style:style>
    <style:style style:name="P20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</style:style>
    <style:style style:name="P21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22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275cm" fo:margin-bottom="0cm" loext:contextual-spacing="false" fo:line-height="150%" fo:text-align="start" style:justify-single-word="false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24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26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/>
    </style:style>
    <style:style style:name="P27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</style:style>
    <style:style style:name="P28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Standard">
      <style:paragraph-properties fo:line-height="150%" fo:text-align="center" style:justify-single-word="false" fo:break-before="pag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0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1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32" style:family="paragraph" style:parent-style-name="Text_20_body">
      <style:paragraph-properties fo:margin-left="0cm" fo:margin-right="0cm" fo:text-align="end" style:justify-single-word="false" fo:text-indent="0cm" style:auto-text-indent="false" style:text-autospace="ideograph-alpha" style:punctuation-wrap="hanging" style:writing-mode="lr-tb"/>
    </style:style>
    <style:style style:name="P33" style:family="paragraph" style:parent-style-name="Text_20_body">
      <style:paragraph-properties style:text-autospace="ideograph-alpha" style:punctuation-wrap="hanging" style:writing-mode="lr-tb"/>
    </style:style>
    <style:style style:name="P34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35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normal" style:font-name-asian="標楷體" style:font-size-asian="14pt" style:font-weight-asian="normal" style:font-size-complex="14pt" style:font-weight-complex="normal" fo:hyphenate="true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38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fo:break-before="pag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9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officeooo:paragraph-rsid="00a6eda4" style:font-name-asian="標楷體" style:font-size-asian="13pt" style:font-size-complex="13pt"/>
    </style:style>
    <style:style style:name="P40" style:family="paragraph" style:parent-style-name="Standard">
      <style:paragraph-properties fo:text-align="center" style:justify-single-word="false" style:text-autospace="ideograph-alpha" style:punctuation-wrap="hanging" style:writing-mode="lr-tb"/>
      <style:text-properties officeooo:paragraph-rsid="00bd3a69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/>
      </style:paragraph-properties>
      <style:text-properties fo:color="#000000" style:font-name="標楷體" fo:font-size="14pt" officeooo:paragraph-rsid="00bd3a69" style:font-size-asian="14pt" style:font-size-complex="14pt" style:font-weight-complex="bold" fo:hyphenate="tru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reak-before="auto" fo:break-after="auto" fo:background-color="transparent" style:text-autospace="ideograph-alpha" style:punctuation-wrap="hanging" style:line-break="normal" style:vertical-align="auto" style:snap-to-layout-grid="false" style:writing-mode="lr-tb">
        <style:tab-stops/>
      </style:paragraph-properties>
      <style:text-properties fo:color="#000000" style:font-name="Times New Roman" officeooo:paragraph-rsid="00bd3a69" style:font-name-asian="標楷體" fo:hyphenate="true"/>
    </style:style>
    <style:style style:name="P43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44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45" style:family="paragraph" style:parent-style-name="Text_20_body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reak-before="pag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 fo:hyphenate="true"/>
    </style:style>
    <style:style style:name="P46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47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</style:style>
    <style:style style:name="P48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officeooo:paragraph-rsid="00f355fc" fo:hyphenate="false"/>
    </style:style>
    <style:style style:name="P49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51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f355fc" style:font-name-asian="標楷體" style:font-size-asian="13pt" style:font-weight-asian="normal" style:font-size-complex="13pt" style:font-weight-complex="normal" fo:hyphenate="false"/>
    </style:style>
    <style:style style:name="P52" style:family="paragraph" style:parent-style-name="Standard">
      <loext:graphic-properties draw:fill="none"/>
      <style:paragraph-properties fo:margin-left="0.185cm" fo:margin-right="0.185cm" fo:line-height="0.776cm" fo:text-align="justify" style:justify-single-word="false" fo:hyphenation-ladder-count="no-limit" fo:text-indent="0cm" style:auto-text-indent="false" fo:background-color="transparent" style:text-autospace="ideograph-alpha" style:punctuation-wrap="hanging" style:line-break="normal" style:writing-mode="lr-tb"/>
      <style:text-properties style:font-name="標楷體" fo:font-size="14pt" officeooo:paragraph-rsid="00bd9c79" style:font-size-asian="14pt" style:font-size-complex="14pt" fo:hyphenate="false"/>
    </style:style>
    <style:style style:name="P53" style:family="paragraph" style:parent-style-name="Table_20_Contents">
      <style:paragraph-properties fo:margin-left="0.185cm" fo:margin-right="0.185cm" fo:margin-top="0.275cm" fo:margin-bottom="0.275cm" loext:contextual-spacing="false" fo:text-indent="0cm" style:auto-text-indent="false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54" style:family="paragraph" style:parent-style-name="Table_20_Contents">
      <style:paragraph-properties fo:margin-left="0.185cm" fo:margin-right="0.185cm" fo:margin-top="0.275cm" fo:margin-bottom="0.275cm" loext:contextual-spacing="false" fo:line-height="150%" fo:text-indent="0cm" style:auto-text-indent="false" style:writing-mode="lr-tb"/>
      <style:text-properties fo:color="#000000" style:font-name="Times New Roman" fo:font-size="14pt" officeooo:rsid="00bd9c79" officeooo:paragraph-rsid="00be2053" style:font-name-asian="標楷體" style:font-size-asian="14pt" style:font-size-complex="14pt"/>
    </style:style>
    <style:style style:name="P55" style:family="paragraph" style:parent-style-name="Table_20_Contents">
      <style:paragraph-properties fo:margin-left="0.185cm" fo:margin-right="0.185cm" fo:margin-top="0.55cm" fo:margin-bottom="0.55cm" loext:contextual-spacing="false" fo:text-indent="0cm" style:auto-text-indent="false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56" style:family="paragraph" style:parent-style-name="Table_20_Contents">
      <style:paragraph-properties fo:margin-left="0.185cm" fo:margin-right="0.185cm" fo:margin-top="0.55cm" fo:margin-bottom="0.55cm" loext:contextual-spacing="false" fo:text-indent="0cm" style:auto-text-indent="false" style:writing-mode="lr-tb"/>
      <style:text-properties fo:color="#000000" style:font-name="Times New Roman" fo:font-size="14pt" officeooo:rsid="00bd9c79" officeooo:paragraph-rsid="00c84f8b" style:font-name-asian="標楷體" style:font-size-asian="14pt" style:font-size-complex="14pt"/>
    </style:style>
    <style:style style:name="P57" style:family="paragraph" style:parent-style-name="Table_20_Contents">
      <style:paragraph-properties fo:margin-left="0.185cm" fo:margin-right="0.185cm" fo:margin-top="0.55cm" fo:margin-bottom="0.55cm" loext:contextual-spacing="false" fo:text-align="center" style:justify-single-word="false" fo:text-indent="0cm" style:auto-text-indent="false" style:writing-mode="lr-tb"/>
      <style:text-properties fo:color="#000000" style:font-name="Times New Roman" fo:font-size="14pt" officeooo:rsid="00bd9c79" officeooo:paragraph-rsid="00c84f8b" style:font-name-asian="標楷體" style:font-size-asian="14pt" style:font-size-complex="14pt"/>
    </style:style>
    <style:style style:name="P58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officeooo:paragraph-rsid="009fe195" style:font-size-asian="13pt" style:font-weight-asian="normal" style:font-size-complex="13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afd3de" style:font-name-asian="標楷體" style:font-size-asian="13pt" style:font-weight-asian="normal" style:font-size-complex="13pt" style:font-weight-complex="normal"/>
    </style:style>
    <style:style style:name="P6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9fe195" style:font-name-asian="標楷體" style:font-size-asian="13pt" style:font-weight-asian="normal" style:font-size-complex="13pt" style:font-weight-complex="normal"/>
    </style:style>
    <style:style style:name="P6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b079e3" style:font-name-asian="標楷體" style:font-size-asian="13pt" style:font-weight-asian="normal" style:font-size-complex="13pt" style:font-weight-complex="normal"/>
    </style:style>
    <style:style style:name="P6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b7538a" style:font-name-asian="標楷體" style:font-size-asian="13pt" style:font-weight-asian="normal" style:font-size-complex="13pt" style:font-weight-complex="normal"/>
    </style:style>
    <style:style style:name="P6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7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/>
    </style:style>
    <style:style style:name="P7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/>
    </style:style>
    <style:style style:name="P7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orphans="2" fo:widows="2" style:text-autospace="ideograph-alpha" style:punctuation-wrap="hanging" style:writing-mode="lr-tb"/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P73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7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7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fo:orphans="2" fo:widows="2" style:text-autospace="ideograph-alpha" style:punctuation-wrap="hanging" style:writing-mode="lr-tb"/>
    </style:style>
    <style:style style:name="P76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77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officeooo:paragraph-rsid="00afd3de"/>
    </style:style>
    <style:style style:name="P78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79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8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81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officeooo:paragraph-rsid="009fe195"/>
    </style:style>
    <style:style style:name="P82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hyphenate="false"/>
    </style:style>
    <style:style style:name="P83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84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85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86" style:family="paragraph" style:parent-style-name="Table_20_Contents">
      <loext:graphic-properties draw:fill="none"/>
      <style:paragraph-properties fo:margin-left="2cm" fo:margin-right="0cm" fo:text-align="justify" style:justify-single-word="false" fo:hyphenation-ladder-count="no-limit" fo:text-indent="-0.499cm" style:auto-text-indent="false" fo:background-color="transparent" text:number-lines="false" text:line-number="0" style:text-autospace="none" style:punctuation-wrap="simple" style:line-break="normal"/>
      <style:text-properties fo:color="#000000" style:font-name="Times New Roman" fo:font-size="14pt" officeooo:rsid="00bd9c79" officeooo:paragraph-rsid="00bd9c79" style:font-name-asian="標楷體" style:font-size-asian="14pt" style:font-size-complex="14pt" fo:hyphenate="false"/>
    </style:style>
    <style:style style:name="P87" style:family="paragraph" style:parent-style-name="Table_20_Contents">
      <style:paragraph-properties fo:margin-left="1.401cm" fo:margin-right="0.199cm" fo:margin-top="0.55cm" fo:margin-bottom="0.55cm" loext:contextual-spacing="false" fo:text-align="justify" style:justify-single-word="false" fo:text-indent="0cm" style:auto-text-indent="false" style:text-autospace="none" style:punctuation-wrap="simple" style:line-break="normal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88" style:family="paragraph" style:parent-style-name="Text_20_body">
      <loext:graphic-properties draw:fill="none"/>
      <style:paragraph-properties fo:margin-left="0.801cm" fo:margin-right="0cm" fo:margin-top="0cm" fo:margin-bottom="0.55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 fo:hyphenate="false"/>
    </style:style>
    <style:style style:name="P89" style:family="paragraph" style:parent-style-name="Text_20_body">
      <style:paragraph-properties fo:line-height="0.706cm" fo:text-align="center" style:justify-single-word="false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90" style:family="paragraph" style:parent-style-name="Text_20_body">
      <style:paragraph-properties fo:line-height="0.706cm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91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92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officeooo:paragraph-rsid="00aab444" style:font-name-asian="標楷體" fo:hyphenate="false"/>
    </style:style>
    <style:style style:name="P93" style:family="paragraph" style:parent-style-name="Text_20_body">
      <loext:graphic-properties draw:fill-image-width="0cm" draw:fill-image-height="0cm"/>
      <style:paragraph-properties fo:margin-left="0.711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94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95" style:family="paragraph" style:parent-style-name="Text_20_body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96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97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98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99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officeooo:paragraph-rsid="007d0ecd" fo:hyphenate="false"/>
    </style:style>
    <style:style style:name="P100" style:family="paragraph" style:parent-style-name="Standard" style:master-page-name="">
      <loext:graphic-properties draw:fill="none"/>
      <style:paragraph-properties fo:margin-left="1cm" fo:margin-right="0cm" fo:margin-top="0.275cm" fo:margin-bottom="0cm" loext:contextual-spacing="false" fo:line-height="150%" fo:text-align="start" style:justify-single-word="false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102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/>
    </style:style>
    <style:style style:name="P103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</style:style>
    <style:style style:name="P104" style:family="paragraph" style:parent-style-name="Standard">
      <style:paragraph-properties fo:line-height="150%" fo:text-align="center" style:justify-single-word="false" fo:break-before="pag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05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06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07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108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fo:break-before="pag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09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10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2pt" officeooo:rsid="00ee431a" style:font-name-asian="標楷體" style:font-size-asian="12pt" style:font-size-complex="12pt"/>
    </style:style>
    <style:style style:name="P111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</style:style>
    <style:style style:name="P112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officeooo:paragraph-rsid="01090336" style:font-name-asian="標楷體" style:language-complex="ar" style:country-complex="SA"/>
    </style:style>
    <style:style style:name="P113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</style:style>
    <style:style style:name="P114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15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16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17" style:family="paragraph" style:parent-style-name="自訂標題1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2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officeooo:rsid="00662a95" style:font-name-asian="標楷體" style:font-size-asian="14pt" style:font-size-complex="14pt" fo:hyphenate="false"/>
    </style:style>
    <style:style style:name="P118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19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officeooo:paragraph-rsid="00ec6c71"/>
    </style:style>
    <style:style style:name="P120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/>
    </style:style>
    <style:style style:name="P121" style:family="paragraph" style:parent-style-name="自訂標題1">
      <style:paragraph-properties fo:margin-left="1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fo:font-size="14pt" officeooo:rsid="00590461" style:font-name-asian="標楷體" style:font-size-asian="14pt" style:font-size-complex="14pt"/>
    </style:style>
    <style:style style:name="P122" style:family="paragraph" style:parent-style-name="自訂標題1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23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</style:style>
    <style:style style:name="P124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8f9670"/>
    </style:style>
    <style:style style:name="P125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7d0ecd"/>
    </style:style>
    <style:style style:name="P126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0cm" style:auto-text-indent="false" style:page-number="auto" style:text-autospace="ideograph-alpha" style:punctuation-wrap="hanging" style:line-break="normal" style:writing-mode="lr-tb"/>
      <style:text-properties officeooo:paragraph-rsid="0063a76c"/>
    </style:style>
    <style:style style:name="P127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28" style:family="paragraph" style:parent-style-name="自訂標題1">
      <style:paragraph-properties fo:margin-left="0cm" fo:margin-right="0cm" fo:line-height="150%" fo:text-align="start" style:justify-single-word="false" style:register-true="true" fo:text-indent="0cm" style:auto-text-indent="false" style:text-autospace="ideograph-alpha" style:punctuation-wrap="hanging" style:line-break="normal" style:writing-mode="lr-tb"/>
      <style:text-properties fo:color="#000000" style:font-name="Times New Roman" officeooo:paragraph-rsid="009a593c" style:font-name-asian="標楷體"/>
    </style:style>
    <style:style style:name="P129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130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officeooo:paragraph-rsid="00a6eda4" style:font-name-asian="標楷體" style:font-size-asian="13pt" style:font-size-complex="13pt"/>
    </style:style>
    <style:style style:name="P131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</style:style>
    <style:style style:name="P132" style:family="paragraph" style:parent-style-name="Text_20_body">
      <style:paragraph-properties fo:line-height="0.706cm" fo:text-align="center" style:justify-single-word="false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133" style:family="paragraph" style:parent-style-name="Text_20_body">
      <style:paragraph-properties fo:line-height="0.706cm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134" style:family="paragraph" style:parent-style-name="Text_20_body">
      <style:paragraph-properties fo:margin-left="0cm" fo:margin-right="0cm" fo:text-align="end" style:justify-single-word="false" fo:text-indent="0cm" style:auto-text-indent="false" style:text-autospace="ideograph-alpha" style:punctuation-wrap="hanging" style:writing-mode="lr-tb"/>
    </style:style>
    <style:style style:name="P135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36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a4faa2" style:font-name-asian="標楷體" style:font-size-asian="13pt" style:font-weight-asian="normal" style:font-size-complex="13pt" style:font-weight-complex="normal"/>
    </style:style>
    <style:style style:name="P137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38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9fe195" style:font-name-asian="標楷體" style:font-size-asian="13pt" style:font-weight-asian="normal" style:font-size-complex="13pt" style:font-weight-complex="normal"/>
    </style:style>
    <style:style style:name="P139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rsid="00a4faa2" officeooo:paragraph-rsid="00a4faa2" style:font-name-asian="標楷體" style:font-size-asian="13pt" style:font-weight-asian="normal" style:font-size-complex="13pt" style:font-weight-complex="normal"/>
    </style:style>
    <style:style style:name="P140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officeooo:paragraph-rsid="009fe195" style:font-size-asian="13pt" style:font-weight-asian="normal" style:font-size-complex="13pt" style:font-weight-complex="normal"/>
    </style:style>
    <style:style style:name="P141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142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officeooo:paragraph-rsid="009fe195"/>
    </style:style>
    <style:style style:name="P143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144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0.706cm" fo:text-indent="0.494cm" style:auto-text-indent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4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147" style:family="paragraph" style:parent-style-name="Text_20_body">
      <loext:graphic-properties draw:fill="none"/>
      <style:paragraph-properties fo:margin-left="0.801cm" fo:margin-right="0cm" fo:margin-top="0cm" fo:margin-bottom="0.55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 fo:hyphenate="false"/>
    </style:style>
    <style:style style:name="P148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hyphenate="false"/>
    </style:style>
    <style:style style:name="P149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150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51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152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f28a3d" style:font-name-asian="標楷體" style:font-size-asian="13pt" style:font-weight-asian="normal" style:font-size-complex="13pt" style:font-weight-complex="normal" fo:hyphenate="false"/>
    </style:style>
    <style:style style:name="P153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officeooo:paragraph-rsid="00f28a3d"/>
    </style:style>
    <style:style style:name="P154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155" style:family="paragraph" style:parent-style-name="Text_20_body">
      <style:paragraph-properties style:text-autospace="ideograph-alpha" style:punctuation-wrap="hanging" style:writing-mode="lr-tb"/>
    </style:style>
    <style:style style:name="P156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157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normal" style:font-name-asian="標楷體" style:font-size-asian="14pt" style:font-weight-asian="normal" style:font-size-complex="14pt" style:font-weight-complex="normal" fo:hyphenate="true"/>
    </style:style>
    <style:style style:name="T1" style:family="text">
      <style:text-properties fo:color="#000000" style:font-name="Times New Roman" fo:font-size="14pt" officeooo:rsid="00662a95" style:font-name-asian="標楷體" style:font-size-asian="14pt" style:font-size-complex="14pt"/>
    </style:style>
    <style:style style:name="T2" style:family="text">
      <style:text-properties fo:font-size="14pt" officeooo:rsid="00662a95" style:font-size-asian="14pt" style:font-size-complex="14pt"/>
    </style:style>
    <style:style style:name="T3" style:family="text">
      <style:text-properties style:font-name="標楷體" fo:font-size="14pt" officeooo:rsid="0075881e" style:font-size-asian="14pt" style:language-asian="zh" style:country-asian="TW" style:font-name-complex="Calibri" style:language-complex="ar" style:country-complex="SA"/>
    </style:style>
    <style:style style:name="T4" style:family="text">
      <style:text-properties style:font-name="標楷體" fo:font-size="14pt" style:font-size-asian="14pt" style:language-asian="zh" style:country-asian="TW" style:language-complex="ar" style:country-complex="SA"/>
    </style:style>
    <style:style style:name="T5" style:family="text">
      <style:text-properties style:font-name="標楷體" fo:font-size="14pt" style:font-size-asian="14pt" style:language-asian="zh" style:country-asian="TW" style:font-name-complex="Calibri" style:language-complex="ar" style:country-complex="SA"/>
    </style:style>
    <style:style style:name="T6" style:family="text">
      <style:text-properties fo:font-size="14pt" officeooo:rsid="00e77a48" style:font-size-asian="14pt" style:language-asian="zh" style:country-asian="TW" style:font-name-complex="Calibri" style:language-complex="ar" style:country-complex="SA"/>
    </style:style>
    <style:style style:name="T7" style:family="text">
      <style:text-properties fo:font-size="14pt" style:font-size-asian="14pt" style:language-asian="zh" style:country-asian="TW" style:language-complex="ar" style:country-complex="SA"/>
    </style:style>
    <style:style style:name="T8" style:family="text">
      <style:text-properties fo:font-size="14pt" officeooo:rsid="00720df4" style:font-size-asian="14pt" style:language-asian="zh" style:country-asian="TW" style:font-name-complex="Calibri" style:language-complex="ar" style:country-complex="SA"/>
    </style:style>
    <style:style style:name="T9" style:family="text">
      <style:text-properties fo:color="#000000" style:font-name="Times New Roman" fo:font-size="14pt" officeooo:rsid="007719a3" style:font-name-asian="標楷體" style:font-size-asian="14pt" style:language-asian="zh" style:country-asian="TW" style:font-name-complex="Calibri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language-asian="zh" style:country-asian="TW" style:font-name-complex="Calibri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2" style:family="text">
      <style:text-properties fo:font-size="14pt" officeooo:rsid="00741357" style:font-size-asian="14pt" style:language-asian="zh" style:country-asian="TW" style:font-name-complex="Calibri" style:language-complex="ar" style:country-complex="SA"/>
    </style:style>
    <style:style style:name="T13" style:family="text">
      <style:text-properties fo:font-size="14pt" officeooo:rsid="010238b0" style:font-size-asian="14pt" style:language-asian="zh" style:country-asian="TW" style:language-complex="ar" style:country-complex="SA"/>
    </style:style>
    <style:style style:name="T14" style:family="text">
      <style:text-properties style:font-name="標楷體" fo:font-size="14pt" officeooo:rsid="00720df4" style:font-size-asian="14pt" style:language-asian="zh" style:country-asian="TW" style:font-name-complex="Calibri" style:language-complex="ar" style:country-complex="SA"/>
    </style:style>
    <style:style style:name="T15" style:family="text">
      <style:text-properties fo:color="#000000" style:font-name="Times New Roman" fo:font-size="14pt" officeooo:rsid="006ed242" style:font-name-asian="標楷體" style:font-size-asian="14pt" style:language-asian="zh" style:country-asian="TW" style:font-name-complex="Calibri" style:font-size-complex="14pt"/>
    </style:style>
    <style:style style:name="T16" style:family="text">
      <style:text-properties fo:color="#000000" style:font-name="Times New Roman" fo:font-size="14pt" officeooo:rsid="00662a95" style:font-name-asian="標楷體" style:font-size-asian="14pt" style:font-name-complex="Calibri" style:font-size-complex="14pt"/>
    </style:style>
    <style:style style:name="T17" style:family="text">
      <style:text-properties fo:font-size="14pt" officeooo:rsid="00662a95" style:font-size-asian="14pt" style:language-asian="zh" style:country-asian="TW" style:font-name-complex="Calibri" style:language-complex="ar" style:country-complex="SA"/>
    </style:style>
    <style:style style:name="T18" style:family="text">
      <style:text-properties fo:font-size="14pt" officeooo:rsid="00ec6c71" style:font-size-asian="14pt" style:language-asian="zh" style:country-asian="TW" style:font-name-complex="Calibri" style:language-complex="ar" style:country-complex="SA"/>
    </style:style>
    <style:style style:name="T19" style:family="text">
      <style:text-properties style:font-name="標楷體" fo:font-size="14pt" officeooo:rsid="00ec6c71" style:font-size-asian="14pt" style:language-asian="zh" style:country-asian="TW" style:font-name-complex="Calibri" style:language-complex="ar" style:country-complex="SA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590461" style:font-size-asian="14pt" style:font-name-complex="Calibri" style:font-size-complex="14pt"/>
    </style:style>
    <style:style style:name="T22" style:family="text">
      <style:text-properties fo:color="#000000" style:font-name="Times New Roman" fo:font-size="14pt" officeooo:rsid="00d11908" style:font-name-asian="標楷體" style:font-size-asian="14pt" style:language-asian="zh" style:country-asian="TW" style:font-name-complex="Calibri" style:font-size-complex="14pt"/>
    </style:style>
    <style:style style:name="T23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name-complex="Calibri" style:font-size-complex="14pt"/>
    </style:style>
    <style:style style:name="T24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size-complex="14pt"/>
    </style:style>
    <style:style style:name="T25" style:family="text">
      <style:text-properties fo:color="#000000" style:font-name="Times New Roman" fo:font-size="14pt" officeooo:rsid="00590461" style:font-name-asian="標楷體" style:font-size-asian="14pt" style:language-asian="zh" style:country-asian="TW" style:font-name-complex="Calibri" style:font-size-complex="14pt"/>
    </style:style>
    <style:style style:name="T26" style:family="text">
      <style:text-properties fo:color="#000000" style:font-name="Times New Roman" fo:font-size="14pt" officeooo:rsid="00590461" style:font-name-asian="標楷體" style:font-size-asian="14pt" style:language-asian="zh" style:country-asian="TW" style:font-size-complex="14pt"/>
    </style:style>
    <style:style style:name="T27" style:family="text">
      <style:text-properties fo:color="#000000" style:font-name="Times New Roman" fo:font-size="14pt" officeooo:rsid="007d0ecd" style:font-name-asian="標楷體" style:font-size-asian="14pt" style:language-asian="zh" style:country-asian="TW" style:font-name-complex="Calibri" style:font-size-complex="14pt"/>
    </style:style>
    <style:style style:name="T28" style:family="text">
      <style:text-properties officeooo:rsid="0065b169" style:font-name-complex="Calibri"/>
    </style:style>
    <style:style style:name="T29" style:family="text">
      <style:text-properties fo:color="#000000" style:font-name="Times New Roman" fo:font-size="14pt" officeooo:rsid="007d0ecd" style:font-name-asian="標楷體" style:font-size-asian="14pt" style:language-asian="zh" style:country-asian="TW" style:font-size-complex="14pt"/>
    </style:style>
    <style:style style:name="T30" style:family="text">
      <style:text-properties fo:color="#000000" style:font-name="Times New Roman" fo:font-size="14pt" style:font-name-asian="標楷體" style:font-size-asian="14pt" style:font-size-complex="14pt"/>
    </style:style>
    <style:style style:name="T31" style:family="text">
      <style:text-properties fo:color="#000000" style:font-name="Times New Roman" fo:font-size="14pt" officeooo:rsid="007dd5ca" style:font-name-asian="標楷體" style:font-size-asian="14pt" style:language-asian="zh" style:country-asian="TW" style:font-name-complex="Calibri" style:font-size-complex="14pt"/>
    </style:style>
    <style:style style:name="T32" style:family="text">
      <style:text-properties fo:color="#000000" style:font-name="Times New Roman" fo:font-size="14pt" officeooo:rsid="008f9670" style:font-name-asian="標楷體" style:font-size-asian="14pt" style:language-asian="zh" style:country-asian="TW" style:font-name-complex="Calibri" style:font-size-complex="14pt"/>
    </style:style>
    <style:style style:name="T33" style:family="text">
      <style:text-properties fo:color="#000000" style:font-name="Times New Roman" fo:font-size="14pt" officeooo:rsid="00662a95" style:font-name-asian="標楷體" style:font-size-asian="14pt" style:language-asian="zh" style:country-asian="TW" style:font-name-complex="Calibri" style:font-size-complex="14pt"/>
    </style:style>
    <style:style style:name="T34" style:family="text">
      <style:text-properties fo:font-size="14pt" officeooo:rsid="00662a95" style:font-size-asian="14pt" style:font-name-complex="Calibri" style:font-size-complex="14pt"/>
    </style:style>
    <style:style style:name="T35" style:family="text">
      <style:text-properties fo:color="#000000" style:font-name="Times New Roman" fo:font-size="14pt" officeooo:rsid="00685364" style:font-name-asian="標楷體" style:font-size-asian="14pt" style:language-asian="zh" style:country-asian="TW" style:font-name-complex="Calibri" style:font-size-complex="14pt"/>
    </style:style>
    <style:style style:name="T36" style:family="text">
      <style:text-properties fo:color="#000000" style:font-name="Times New Roman" fo:font-size="14pt" officeooo:rsid="006d2e95" style:font-name-asian="標楷體" style:font-size-asian="14pt" style:language-asian="zh" style:country-asian="TW" style:font-name-complex="Calibri" style:font-size-complex="14pt"/>
    </style:style>
    <style:style style:name="T37" style:family="text">
      <style:text-properties fo:color="#000000" style:font-name="Times New Roman" fo:font-size="14pt" officeooo:rsid="006d2e95" style:font-name-asian="標楷體" style:font-size-asian="14pt" style:language-asian="zh" style:country-asian="TW" style:font-size-complex="14pt"/>
    </style:style>
    <style:style style:name="T38" style:family="text">
      <style:text-properties fo:color="#000000" style:font-name="Times New Roman" fo:font-size="14pt" officeooo:rsid="00d4dba5" style:font-name-asian="標楷體" style:font-size-asian="14pt" style:language-asian="zh" style:country-asian="TW" style:font-name-complex="Calibri" style:font-size-complex="14pt"/>
    </style:style>
    <style:style style:name="T39" style:family="text">
      <style:text-properties fo:color="#000000" style:font-name="Times New Roman" fo:font-size="14pt" officeooo:rsid="008ced8c" style:font-name-asian="標楷體" style:font-size-asian="14pt" style:language-asian="zh" style:country-asian="TW" style:font-name-complex="Calibri" style:font-size-complex="14pt"/>
    </style:style>
    <style:style style:name="T40" style:family="text">
      <style:text-properties fo:font-size="14pt" officeooo:rsid="006ed242" style:font-size-asian="14pt" style:language-asian="zh" style:country-asian="TW" style:font-name-complex="Calibri" style:language-complex="ar" style:country-complex="SA"/>
    </style:style>
    <style:style style:name="T41" style:family="text">
      <style:text-properties style:font-name="標楷體" fo:font-size="14pt" officeooo:rsid="005d2765" style:font-size-asian="14pt" style:language-asian="zh" style:country-asian="TW" style:font-name-complex="Calibri" style:language-complex="ar" style:country-complex="SA"/>
    </style:style>
    <style:style style:name="T42" style:family="text">
      <style:text-properties style:font-name="標楷體" fo:font-size="14pt" officeooo:rsid="00ee431a" style:font-size-asian="14pt" style:language-asian="zh" style:country-asian="TW" style:font-name-complex="Calibri" style:language-complex="ar" style:country-complex="SA"/>
    </style:style>
    <style:style style:name="T43" style:family="text">
      <style:text-properties officeooo:rsid="00504fed"/>
    </style:style>
    <style:style style:name="T44" style:family="text">
      <style:text-properties officeooo:rsid="005b8a3c" style:font-name-complex="Calibri"/>
    </style:style>
    <style:style style:name="T45" style:family="text">
      <style:text-properties officeooo:rsid="007ad8a5" style:font-name-complex="Calibri"/>
    </style:style>
    <style:style style:name="T46" style:family="text">
      <style:text-properties officeooo:rsid="0050b85f" style:font-name-complex="Calibri"/>
    </style:style>
    <style:style style:name="T47" style:family="text">
      <style:text-properties fo:color="#000000" style:font-name="Times New Roman" fo:font-size="14pt" officeooo:rsid="007ba5ea" style:font-name-asian="標楷體" style:font-size-asian="14pt" style:font-name-complex="Calibri" style:font-size-complex="14pt"/>
    </style:style>
    <style:style style:name="T48" style:family="text">
      <style:text-properties officeooo:rsid="00527431"/>
    </style:style>
    <style:style style:name="T49" style:family="text">
      <style:text-properties fo:color="#000000" style:font-name="Times New Roman" fo:font-size="14pt" officeooo:rsid="00590461" style:font-name-asian="標楷體" style:font-size-asian="14pt" style:font-name-complex="Calibri" style:font-size-complex="14pt"/>
    </style:style>
    <style:style style:name="T50" style:family="text">
      <style:text-properties fo:font-size="14pt" fo:language="en" fo:country="US" officeooo:rsid="005459a0" style:font-size-asian="14pt" style:language-asian="zh" style:country-asian="TW" style:font-name-complex="Calibri" style:language-complex="ar" style:country-complex="SA"/>
    </style:style>
    <style:style style:name="T51" style:family="text">
      <style:text-properties fo:font-size="14pt" fo:language="en" fo:country="US" officeooo:rsid="00ee431a" style:font-size-asian="14pt" style:language-asian="zh" style:country-asian="TW" style:language-complex="ar" style:country-complex="SA"/>
    </style:style>
    <style:style style:name="T52" style:family="text">
      <style:text-properties fo:font-size="14pt" officeooo:rsid="00ee431a" style:font-size-asian="14pt" style:language-complex="ar" style:country-complex="SA"/>
    </style:style>
    <style:style style:name="T53" style:family="text">
      <style:text-properties fo:font-size="14pt" officeooo:rsid="00ee431a" style:font-size-asian="14pt" style:language-asian="zh" style:country-asian="TW" style:language-complex="ar" style:country-complex="SA"/>
    </style:style>
    <style:style style:name="T54" style:family="text">
      <style:text-properties fo:font-size="12pt" officeooo:rsid="00ee431a" style:font-name-asian="標楷體1" style:font-size-asian="12pt" style:language-asian="zh" style:country-asian="TW" style:font-size-complex="12pt" style:language-complex="ar" style:country-complex="SA"/>
    </style:style>
    <style:style style:name="T55" style:family="text">
      <style:text-properties style:font-name="標楷體" fo:font-size="14pt" officeooo:rsid="00720df4" style:font-name-asian="標楷體1" style:font-size-asian="14pt" style:language-asian="zh" style:country-asian="TW" style:font-name-complex="Calibri" style:font-size-complex="12pt" style:language-complex="ar" style:country-complex="SA"/>
    </style:style>
    <style:style style:name="T56" style:family="text">
      <style:text-properties fo:font-size="12pt" officeooo:rsid="00ee431a" style:font-size-asian="12pt" style:font-size-complex="12pt" style:language-complex="ar" style:country-complex="SA"/>
    </style:style>
    <style:style style:name="T57" style:family="text">
      <style:text-properties fo:font-size="12pt" officeooo:rsid="00ee431a" style:font-name-asian="標楷體1" style:font-size-asian="12pt" style:font-size-complex="12pt" style:language-complex="ar" style:country-complex="SA"/>
    </style:style>
    <style:style style:name="T58" style:family="text">
      <style:text-properties style:font-size-complex="18pt" style:language-complex="ar" style:country-complex="SA" style:font-weight-complex="bold"/>
    </style:style>
    <style:style style:name="T59" style:family="text">
      <style:text-properties fo:color="#000000" style:font-name="Times New Roman" style:font-name-asian="標楷體"/>
    </style:style>
    <style:style style:name="T60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62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標楷體" fo:font-size="12pt" fo:font-weight="bold" officeooo:rsid="00abf9be" style:font-name-asian="標楷體1" style:font-size-asian="12pt" style:font-weight-asian="bold" style:font-size-complex="12pt" style:font-weight-complex="bold"/>
    </style:style>
    <style:style style:name="T66" style:family="text">
      <style:text-properties style:font-name="標楷體"/>
    </style:style>
    <style:style style:name="T67" style:family="text">
      <style:text-properties fo:language="zh" fo:country="TW"/>
    </style:style>
    <style:style style:name="T68" style:family="text">
      <style:text-properties fo:font-size="12pt" officeooo:rsid="00ee431a" style:font-name-asian="標楷體1" style:font-size-asian="12pt" style:font-size-complex="12pt" style:language-complex="ar" style:country-complex="SA"/>
    </style:style>
    <style:style style:name="T69" style:family="text">
      <style:text-properties fo:font-size="12pt" officeooo:rsid="00ee431a" style:font-name-asian="標楷體1" style:font-size-asian="12pt" style:language-asian="zh" style:country-asian="TW" style:font-size-complex="12pt" style:language-complex="ar" style:country-complex="SA"/>
    </style:style>
    <style:style style:name="T70" style:family="text">
      <style:text-properties fo:font-size="12pt" officeooo:rsid="00ee431a" style:font-size-asian="12pt" style:font-size-complex="12pt" style:language-complex="ar" style:country-complex="SA"/>
    </style:style>
    <style:style style:name="T71" style:family="text">
      <style:text-properties officeooo:rsid="00504fed"/>
    </style:style>
    <style:style style:name="T72" style:family="text">
      <style:text-properties officeooo:rsid="005b8a3c" style:font-name-complex="Calibri"/>
    </style:style>
    <style:style style:name="T73" style:family="text">
      <style:text-properties officeooo:rsid="007ad8a5" style:font-name-complex="Calibri"/>
    </style:style>
    <style:style style:name="T74" style:family="text">
      <style:text-properties officeooo:rsid="0050b85f" style:font-name-complex="Calibri"/>
    </style:style>
    <style:style style:name="T75" style:family="text">
      <style:text-properties officeooo:rsid="0065b169" style:font-name-complex="Calibri"/>
    </style:style>
    <style:style style:name="T76" style:family="text">
      <style:text-properties fo:color="#000000" style:font-name="Times New Roman" fo:font-size="14pt" style:font-name-asian="標楷體" style:font-size-asian="14pt" style:font-size-complex="14pt"/>
    </style:style>
    <style:style style:name="T77" style:family="text">
      <style:text-properties fo:color="#000000" style:font-name="Times New Roman" fo:font-size="14pt" officeooo:rsid="00662a95" style:font-name-asian="標楷體" style:font-size-asian="14pt" style:font-size-complex="14pt"/>
    </style:style>
    <style:style style:name="T78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79" style:family="text">
      <style:text-properties fo:color="#000000" style:font-name="Times New Roman" fo:font-size="14pt" officeooo:rsid="007ba5ea" style:font-name-asian="標楷體" style:font-size-asian="14pt" style:font-name-complex="Calibri" style:font-size-complex="14pt"/>
    </style:style>
    <style:style style:name="T80" style:family="text">
      <style:text-properties fo:color="#000000" style:font-name="Times New Roman" fo:font-size="14pt" officeooo:rsid="00590461" style:font-name-asian="標楷體" style:font-size-asian="14pt" style:font-name-complex="Calibri" style:font-size-complex="14pt"/>
    </style:style>
    <style:style style:name="T81" style:family="text">
      <style:text-properties fo:color="#000000" style:font-name="Times New Roman" fo:font-size="14pt" officeooo:rsid="00662a95" style:font-name-asian="標楷體" style:font-size-asian="14pt" style:font-name-complex="Calibri" style:font-size-complex="14pt"/>
    </style:style>
    <style:style style:name="T82" style:family="text">
      <style:text-properties fo:color="#000000" style:font-name="Times New Roman" fo:font-size="14pt" style:font-name-asian="標楷體" style:font-size-asian="14pt" style:language-asian="zh" style:country-asian="TW" style:font-name-complex="Calibri" style:font-size-complex="14pt"/>
    </style:style>
    <style:style style:name="T83" style:family="text">
      <style:text-properties fo:color="#000000" style:font-name="Times New Roman" fo:font-size="14pt" officeooo:rsid="00d11908" style:font-name-asian="標楷體" style:font-size-asian="14pt" style:language-asian="zh" style:country-asian="TW" style:font-name-complex="Calibri" style:font-size-complex="14pt"/>
    </style:style>
    <style:style style:name="T84" style:family="text">
      <style:text-properties fo:color="#000000" style:font-name="Times New Roman" fo:font-size="14pt" officeooo:rsid="00590461" style:font-name-asian="標楷體" style:font-size-asian="14pt" style:language-asian="zh" style:country-asian="TW" style:font-name-complex="Calibri" style:font-size-complex="14pt"/>
    </style:style>
    <style:style style:name="T85" style:family="text">
      <style:text-properties fo:color="#000000" style:font-name="Times New Roman" fo:font-size="14pt" officeooo:rsid="007d0ecd" style:font-name-asian="標楷體" style:font-size-asian="14pt" style:language-asian="zh" style:country-asian="TW" style:font-name-complex="Calibri" style:font-size-complex="14pt"/>
    </style:style>
    <style:style style:name="T86" style:family="text">
      <style:text-properties fo:color="#000000" style:font-name="Times New Roman" fo:font-size="14pt" officeooo:rsid="007dd5ca" style:font-name-asian="標楷體" style:font-size-asian="14pt" style:language-asian="zh" style:country-asian="TW" style:font-name-complex="Calibri" style:font-size-complex="14pt"/>
    </style:style>
    <style:style style:name="T87" style:family="text">
      <style:text-properties fo:color="#000000" style:font-name="Times New Roman" fo:font-size="14pt" officeooo:rsid="008f9670" style:font-name-asian="標楷體" style:font-size-asian="14pt" style:language-asian="zh" style:country-asian="TW" style:font-name-complex="Calibri" style:font-size-complex="14pt"/>
    </style:style>
    <style:style style:name="T88" style:family="text">
      <style:text-properties fo:color="#000000" style:font-name="Times New Roman" fo:font-size="14pt" officeooo:rsid="00662a95" style:font-name-asian="標楷體" style:font-size-asian="14pt" style:language-asian="zh" style:country-asian="TW" style:font-name-complex="Calibri" style:font-size-complex="14pt"/>
    </style:style>
    <style:style style:name="T89" style:family="text">
      <style:text-properties fo:color="#000000" style:font-name="Times New Roman" fo:font-size="14pt" officeooo:rsid="00685364" style:font-name-asian="標楷體" style:font-size-asian="14pt" style:language-asian="zh" style:country-asian="TW" style:font-name-complex="Calibri" style:font-size-complex="14pt"/>
    </style:style>
    <style:style style:name="T90" style:family="text">
      <style:text-properties fo:color="#000000" style:font-name="Times New Roman" fo:font-size="14pt" officeooo:rsid="006d2e95" style:font-name-asian="標楷體" style:font-size-asian="14pt" style:language-asian="zh" style:country-asian="TW" style:font-name-complex="Calibri" style:font-size-complex="14pt"/>
    </style:style>
    <style:style style:name="T91" style:family="text">
      <style:text-properties fo:color="#000000" style:font-name="Times New Roman" fo:font-size="14pt" officeooo:rsid="006ed242" style:font-name-asian="標楷體" style:font-size-asian="14pt" style:language-asian="zh" style:country-asian="TW" style:font-name-complex="Calibri" style:font-size-complex="14pt"/>
    </style:style>
    <style:style style:name="T92" style:family="text">
      <style:text-properties fo:color="#000000" style:font-name="Times New Roman" fo:font-size="14pt" officeooo:rsid="00d4dba5" style:font-name-asian="標楷體" style:font-size-asian="14pt" style:language-asian="zh" style:country-asian="TW" style:font-name-complex="Calibri" style:font-size-complex="14pt"/>
    </style:style>
    <style:style style:name="T93" style:family="text">
      <style:text-properties fo:color="#000000" style:font-name="Times New Roman" fo:font-size="14pt" officeooo:rsid="008ced8c" style:font-name-asian="標楷體" style:font-size-asian="14pt" style:language-asian="zh" style:country-asian="TW" style:font-name-complex="Calibri" style:font-size-complex="14pt"/>
    </style:style>
    <style:style style:name="T94" style:family="text">
      <style:text-properties fo:color="#000000" style:font-name="Times New Roman" fo:font-size="14pt" officeooo:rsid="007719a3" style:font-name-asian="標楷體" style:font-size-asian="14pt" style:language-asian="zh" style:country-asian="TW" style:font-name-complex="Calibri" style:font-size-complex="14pt"/>
    </style:style>
    <style:style style:name="T95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96" style:family="text">
      <style:text-properties fo:color="#000000" style:font-name="Times New Roman" fo:font-size="14pt" officeooo:rsid="00590461" style:font-name-asian="標楷體" style:font-size-asian="14pt" style:language-asian="zh" style:country-asian="TW" style:font-size-complex="14pt"/>
    </style:style>
    <style:style style:name="T97" style:family="text">
      <style:text-properties fo:color="#000000" style:font-name="Times New Roman" fo:font-size="14pt" officeooo:rsid="007d0ecd" style:font-name-asian="標楷體" style:font-size-asian="14pt" style:language-asian="zh" style:country-asian="TW" style:font-size-complex="14pt"/>
    </style:style>
    <style:style style:name="T98" style:family="text">
      <style:text-properties fo:color="#000000" style:font-name="Times New Roman" fo:font-size="14pt" officeooo:rsid="006d2e95" style:font-name-asian="標楷體" style:font-size-asian="14pt" style:language-asian="zh" style:country-asian="TW" style:font-size-complex="14pt"/>
    </style:style>
    <style:style style:name="T99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name-complex="Calibri" style:font-size-complex="14pt"/>
    </style:style>
    <style:style style:name="T100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size-complex="14pt"/>
    </style:style>
    <style:style style:name="T101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10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3" style:family="text">
      <style:text-properties fo:color="#000000" style:font-name="Times New Roman" fo:font-size="13pt" style:text-underline-style="none" fo:font-weight="normal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4" style:family="text">
      <style:text-properties fo:color="#000000" style:font-name="Times New Roman" fo:font-size="13pt" style:text-underline-style="none" fo:font-weight="normal" officeooo:rsid="00a8cfaf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5" style:family="text">
      <style:text-properties fo:color="#000000" style:font-name="Times New Roman" fo:font-size="13pt" style:text-underline-style="none" fo:font-weight="normal" officeooo:rsid="00abf9be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6" style:family="text">
      <style:text-properties fo:color="#000000" style:font-name="Times New Roman" fo:font-size="13pt" style:text-underline-style="none" fo:font-weight="normal" style:font-name-asian="標楷體" style:font-size-asian="13pt" style:font-weight-asian="normal" style:font-size-complex="13pt" style:font-weight-complex="normal"/>
    </style:style>
    <style:style style:name="T107" style:family="text">
      <style:text-properties fo:color="#000000" style:font-name="Times New Roman" fo:font-size="13pt" style:text-underline-style="none" fo:font-weight="normal" officeooo:rsid="00b392c6" style:font-name-asian="標楷體" style:font-size-asian="13pt" style:font-weight-asian="normal" style:font-size-complex="13pt" style:font-weight-complex="normal"/>
    </style:style>
    <style:style style:name="T108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9" style:family="text"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0" style:family="text"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T111" style:family="text">
      <style:text-properties fo:color="#000000" style:font-name="Times New Roman" fo:font-size="13pt" style:letter-kerning="false" style:font-name-asian="標楷體" style:font-size-asian="13pt" style:font-size-complex="13pt"/>
    </style:style>
    <style:style style:name="T112" style:family="text"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T113" style:family="text">
      <style:text-properties fo:color="#000000" style:font-name="Times New Roman" fo:font-size="13pt" fo:font-weight="normal" officeooo:rsid="00abf9be" style:font-name-asian="標楷體" style:font-size-asian="13pt" style:font-weight-asian="normal" style:font-size-complex="13pt" style:font-weight-complex="normal"/>
    </style:style>
    <style:style style:name="T114" style:family="text">
      <style:text-properties fo:color="#000000" style:font-name="Times New Roman" fo:font-size="13pt" fo:font-weight="normal" officeooo:rsid="00cbcbcc" style:font-name-asian="標楷體" style:font-size-asian="13pt" style:font-weight-asian="normal" style:font-size-complex="13pt" style:font-weight-complex="normal"/>
    </style:style>
    <style:style style:name="T115" style:family="text">
      <style:text-properties fo:color="#000000" style:font-name="Times New Roman" fo:font-size="13pt" fo:font-weight="normal" officeooo:rsid="00e8bc92" style:font-name-asian="標楷體" style:font-size-asian="13pt" style:font-weight-asian="normal" style:font-size-complex="13pt" style:font-weight-complex="normal"/>
    </style:style>
    <style:style style:name="T116" style:family="text">
      <style:text-properties fo:color="#000000" style:font-name="Times New Roman" fo:font-size="13pt" fo:font-weight="normal" officeooo:rsid="00e8bc92" fo:background-color="transparent" loext:char-shading-value="0" style:font-name-asian="標楷體" style:font-size-asian="13pt" style:language-asian="zh" style:country-asian="TW" style:font-weight-asian="normal" style:font-size-complex="13pt" style:font-weight-complex="normal"/>
    </style:style>
    <style:style style:name="T117" style:family="text">
      <style:text-properties fo:color="#000000" style:font-name="Times New Roman" fo:font-size="13pt" style:font-name-asian="標楷體" style:font-size-asian="13pt" style:font-size-complex="13pt"/>
    </style:style>
    <style:style style:name="T118" style:family="text">
      <style:text-properties fo:color="#000000" style:font-name="Times New Roman" fo:font-size="13pt" officeooo:rsid="0025a1b5" style:font-name-asian="標楷體" style:font-size-asian="13pt" style:font-size-complex="13pt"/>
    </style:style>
    <style:style style:name="T119" style:family="text">
      <style:text-properties fo:color="#000000" style:font-name="Times New Roman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20" style:family="text">
      <style:text-properties fo:color="#000000" style:font-name="Times New Roman" fo:font-weight="normal" style:font-name-asian="標楷體" style:font-weight-asian="normal" style:font-weight-complex="normal"/>
    </style:style>
    <style:style style:name="T121" style:family="text">
      <style:text-properties fo:color="#000000" style:font-name="Times New Roman" fo:font-weight="normal" officeooo:rsid="00bb6c3e" style:font-name-asian="標楷體" style:font-weight-asian="normal" style:font-weight-complex="normal"/>
    </style:style>
    <style:style style:name="T122" style:family="text">
      <style:text-properties fo:color="#000000" style:font-name="Times New Roman" fo:font-size="12pt" fo:font-weight="normal" style:font-name-asian="標楷體" style:font-size-asian="12pt" style:font-weight-asian="normal" style:font-size-complex="12pt" style:font-weight-complex="normal"/>
    </style:style>
    <style:style style:name="T123" style:family="text">
      <style:text-properties fo:color="#000000" style:font-name="Times New Roman" style:font-name-asian="標楷體"/>
    </style:style>
    <style:style style:name="T124" style:family="text">
      <style:text-properties fo:color="#000000" style:font-name="Times New Roman" style:font-name-asian="標楷體" style:font-weight-complex="bold"/>
    </style:style>
    <style:style style:name="T12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6" style:family="text">
      <style:text-properties fo:color="#000000" style:font-name="Times New Roman" style:text-underline-style="solid" style:text-underline-width="auto" style:text-underline-color="font-color" fo:font-weight="normal" style:font-name-asian="標楷體" style:font-weight-asian="normal" style:font-weight-complex="normal"/>
    </style:style>
    <style:style style:name="T127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128" style:family="text">
      <style:text-properties fo:color="#000000" style:font-name="Times New Roman" style:text-underline-style="none" fo:font-weight="normal" style:font-name-asian="標楷體" style:font-weight-asian="normal" style:font-weight-complex="normal"/>
    </style:style>
    <style:style style:name="T129" style:family="text">
      <style:text-properties officeooo:rsid="00527431"/>
    </style:style>
    <style:style style:name="T130" style:family="text">
      <style:text-properties fo:font-size="14pt" fo:language="en" fo:country="US" officeooo:rsid="005459a0" style:font-size-asian="14pt" style:language-asian="zh" style:country-asian="TW" style:font-name-complex="Calibri" style:language-complex="ar" style:country-complex="SA"/>
    </style:style>
    <style:style style:name="T131" style:family="text">
      <style:text-properties fo:font-size="14pt" fo:language="en" fo:country="US" officeooo:rsid="00ee431a" style:font-size-asian="14pt" style:language-asian="zh" style:country-asian="TW" style:language-complex="ar" style:country-complex="SA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officeooo:rsid="00662a95" style:font-size-asian="14pt" style:font-size-complex="14pt"/>
    </style:style>
    <style:style style:name="T134" style:family="text">
      <style:text-properties fo:font-size="14pt" officeooo:rsid="00e77a48" style:font-size-asian="14pt" style:language-asian="zh" style:country-asian="TW" style:font-name-complex="Calibri" style:language-complex="ar" style:country-complex="SA"/>
    </style:style>
    <style:style style:name="T135" style:family="text">
      <style:text-properties fo:font-size="14pt" officeooo:rsid="00720df4" style:font-size-asian="14pt" style:language-asian="zh" style:country-asian="TW" style:font-name-complex="Calibri" style:language-complex="ar" style:country-complex="SA"/>
    </style:style>
    <style:style style:name="T136" style:family="text">
      <style:text-properties fo:font-size="14pt" officeooo:rsid="00741357" style:font-size-asian="14pt" style:language-asian="zh" style:country-asian="TW" style:font-name-complex="Calibri" style:language-complex="ar" style:country-complex="SA"/>
    </style:style>
    <style:style style:name="T137" style:family="text">
      <style:text-properties fo:font-size="14pt" officeooo:rsid="00662a95" style:font-size-asian="14pt" style:language-asian="zh" style:country-asian="TW" style:font-name-complex="Calibri" style:language-complex="ar" style:country-complex="SA"/>
    </style:style>
    <style:style style:name="T138" style:family="text">
      <style:text-properties fo:font-size="14pt" officeooo:rsid="00ec6c71" style:font-size-asian="14pt" style:language-asian="zh" style:country-asian="TW" style:font-name-complex="Calibri" style:language-complex="ar" style:country-complex="SA"/>
    </style:style>
    <style:style style:name="T139" style:family="text">
      <style:text-properties fo:font-size="14pt" officeooo:rsid="006ed242" style:font-size-asian="14pt" style:language-asian="zh" style:country-asian="TW" style:font-name-complex="Calibri" style:language-complex="ar" style:country-complex="SA"/>
    </style:style>
    <style:style style:name="T140" style:family="text">
      <style:text-properties fo:font-size="14pt" style:font-size-asian="14pt" style:language-asian="zh" style:country-asian="TW" style:language-complex="ar" style:country-complex="SA"/>
    </style:style>
    <style:style style:name="T141" style:family="text">
      <style:text-properties fo:font-size="14pt" officeooo:rsid="010238b0" style:font-size-asian="14pt" style:language-asian="zh" style:country-asian="TW" style:language-complex="ar" style:country-complex="SA"/>
    </style:style>
    <style:style style:name="T142" style:family="text">
      <style:text-properties fo:font-size="14pt" officeooo:rsid="00ee431a" style:font-size-asian="14pt" style:language-asian="zh" style:country-asian="TW" style:language-complex="ar" style:country-complex="SA"/>
    </style:style>
    <style:style style:name="T143" style:family="text">
      <style:text-properties fo:font-size="14pt" officeooo:rsid="00590461" style:font-size-asian="14pt" style:font-name-complex="Calibri" style:font-size-complex="14pt"/>
    </style:style>
    <style:style style:name="T144" style:family="text">
      <style:text-properties fo:font-size="14pt" officeooo:rsid="00662a95" style:font-size-asian="14pt" style:font-name-complex="Calibri" style:font-size-complex="14pt"/>
    </style:style>
    <style:style style:name="T145" style:family="text">
      <style:text-properties fo:font-size="14pt" officeooo:rsid="00ee431a" style:font-size-asian="14pt" style:language-complex="ar" style:country-complex="SA"/>
    </style:style>
    <style:style style:name="T146" style:family="text">
      <style:text-properties style:font-name="標楷體"/>
    </style:style>
    <style:style style:name="T147" style:family="text">
      <style:text-properties style:font-name="標楷體" fo:font-size="14pt" style:font-size-asian="14pt" style:language-asian="zh" style:country-asian="TW" style:font-name-complex="Calibri" style:language-complex="ar" style:country-complex="SA"/>
    </style:style>
    <style:style style:name="T148" style:family="text">
      <style:text-properties style:font-name="標楷體" fo:font-size="14pt" officeooo:rsid="0075881e" style:font-size-asian="14pt" style:language-asian="zh" style:country-asian="TW" style:font-name-complex="Calibri" style:language-complex="ar" style:country-complex="SA"/>
    </style:style>
    <style:style style:name="T149" style:family="text">
      <style:text-properties style:font-name="標楷體" fo:font-size="14pt" officeooo:rsid="00720df4" style:font-size-asian="14pt" style:language-asian="zh" style:country-asian="TW" style:font-name-complex="Calibri" style:language-complex="ar" style:country-complex="SA"/>
    </style:style>
    <style:style style:name="T150" style:family="text">
      <style:text-properties style:font-name="標楷體" fo:font-size="14pt" officeooo:rsid="00ec6c71" style:font-size-asian="14pt" style:language-asian="zh" style:country-asian="TW" style:font-name-complex="Calibri" style:language-complex="ar" style:country-complex="SA"/>
    </style:style>
    <style:style style:name="T151" style:family="text">
      <style:text-properties style:font-name="標楷體" fo:font-size="14pt" officeooo:rsid="005d2765" style:font-size-asian="14pt" style:language-asian="zh" style:country-asian="TW" style:font-name-complex="Calibri" style:language-complex="ar" style:country-complex="SA"/>
    </style:style>
    <style:style style:name="T152" style:family="text">
      <style:text-properties style:font-name="標楷體" fo:font-size="14pt" officeooo:rsid="00ee431a" style:font-size-asian="14pt" style:language-asian="zh" style:country-asian="TW" style:font-name-complex="Calibri" style:language-complex="ar" style:country-complex="SA"/>
    </style:style>
    <style:style style:name="T153" style:family="text">
      <style:text-properties style:font-name="標楷體" fo:font-size="14pt" style:font-size-asian="14pt" style:language-asian="zh" style:country-asian="TW" style:language-complex="ar" style:country-complex="SA"/>
    </style:style>
    <style:style style:name="T154" style:family="text">
      <style:text-properties style:font-name="標楷體" fo:font-size="14pt" officeooo:rsid="00720df4" style:font-name-asian="標楷體1" style:font-size-asian="14pt" style:language-asian="zh" style:country-asian="TW" style:font-name-complex="Calibri" style:font-size-complex="12pt" style:language-complex="ar" style:country-complex="SA"/>
    </style:style>
    <style:style style:name="T155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56" style:family="text">
      <style:text-properties style:font-name="標楷體" fo:font-size="12pt" fo:font-weight="bold" officeooo:rsid="00abf9be" style:font-name-asian="標楷體1" style:font-size-asian="12pt" style:font-weight-asian="bold" style:font-size-complex="12pt" style:font-weight-complex="bold"/>
    </style:style>
    <style:style style:name="T157" style:family="text">
      <style:text-properties style:font-name="Times New Roman" style:font-name-asian="標楷體"/>
    </style:style>
    <style:style style:name="T15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9" style:family="text">
      <style:text-properties style:font-name="Times New Roman" fo:font-size="16pt" fo:font-weight="bold" style:font-name-asian="標楷體" style:font-size-asian="16pt" style:font-weight-asian="bold"/>
    </style:style>
    <style:style style:name="T160" style:family="text">
      <style:text-properties style:text-underline-style="solid" style:text-underline-width="auto" style:text-underline-color="font-color"/>
    </style:style>
    <style:style style:name="T161" style:family="text">
      <style:text-properties style:text-underline-style="solid" style:text-underline-width="auto" style:text-underline-color="font-color" officeooo:rsid="00e8bc92"/>
    </style:style>
    <style:style style:name="T162" style:family="text">
      <style:text-properties officeooo:rsid="00cbcbcc"/>
    </style:style>
    <style:style style:name="T163" style:family="text">
      <style:text-properties officeooo:rsid="00a8cfaf"/>
    </style:style>
    <style:style style:name="T164" style:family="text">
      <style:text-properties officeooo:rsid="00aab444"/>
    </style:style>
    <style:style style:name="T165" style:family="text">
      <style:text-properties officeooo:rsid="00ca418d"/>
    </style:style>
    <style:style style:name="T166" style:family="text">
      <style:text-properties fo:font-size="13pt" fo:font-weight="normal" style:font-size-asian="13pt" style:font-weight-asian="normal" style:font-size-complex="13pt" style:font-weight-complex="normal"/>
    </style:style>
    <style:style style:name="T167" style:family="text">
      <style:text-properties fo:font-size="13pt" fo:font-weight="normal" officeooo:rsid="00aab444" style:font-size-asian="13pt" style:font-weight-asian="normal" style:font-size-complex="13pt" style:font-weight-complex="normal"/>
    </style:style>
    <style:style style:name="T168" style:family="text">
      <style:text-properties fo:font-weight="bold" style:font-weight-asian="bold"/>
    </style:style>
    <style:style style:name="T169" style:family="text">
      <style:text-properties officeooo:rsid="00e8bc92"/>
    </style:style>
    <style:style style:name="T170" style:family="text">
      <style:text-properties style:font-size-complex="18pt" style:language-complex="ar" style:country-complex="SA" style:font-weight-complex="bold"/>
    </style:style>
    <style:style style:name="gr1" style:family="graphic">
      <style:graphic-properties draw:stroke="solid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36908536" text:id="ct236908536">
          <text:deletion>
            <office:change-info>
              <dc:creator>作者不明</dc:creator>
              <dc:date>2023-04-06T09:58:00</dc:date>
            </office:change-info>
            <text:p text:style-name="P1"/>
            <text:p text:style-name="P2"/>
          </text:deletion>
        </text:changed-region>
        <text:changed-region xml:id="ct236912944" text:id="ct236912944">
          <text:deletion>
            <office:change-info>
              <dc:creator>作者不明</dc:creator>
              <dc:date>2023-04-06T09:57:00</dc:date>
            </office:change-info>
            <text:p text:style-name="P2"/>
            <text:p text:style-name="P3"><text:span text:style-name="預設段落字型"><text:span text:style-name="T1">十、如遇臨時或緊急停演狀況，依本中心「國立傳統藝術中心緊急停演原則」辦理。</text:span></text:span></text:p>
            <text:p text:style-name="P4"><text:span text:style-name="預設段落字型"><text:span text:style-name="T2">十一、經核准使用之場地，本中心保留廢止核准使用權。</text:span></text:span></text:p>
            <text:p text:style-name="P2"><text:span text:style-name="預設段落字型"><text:span text:style-name="T3"/></text:span></text:p>
          </text:deletion>
        </text:changed-region>
        <text:changed-region xml:id="ct236910968" text:id="ct236910968">
          <text:deletion>
            <office:change-info>
              <dc:creator>作者不明</dc:creator>
              <dc:date>2023-03-21T13:37:00</dc:date>
            </office:change-info>
            <text:p text:style-name="P2"><text:span text:style-name="預設段落字型"><text:span text:style-name="T3">(三)經本中心通知後</text:span></text:span><text:span text:style-name="預設段落字型"><text:span text:style-name="T4">未如期補繳者，每逾1日加收應補繳費用1%之滯納金，最高上限至15%止。逾30日仍未繳付者，除依法追討外，於清償前將停止租用本中心場地之權利。</text:span></text:span></text:p>
          </text:deletion>
        </text:changed-region>
        <text:changed-region xml:id="ct236910664" text:id="ct236910664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4"/></text:span></text:p>
            <text:p text:style-name="P2"><text:span text:style-name="預設段落字型"><text:span text:style-name="T5"/></text:span></text:p>
          </text:deletion>
        </text:changed-region>
        <text:changed-region xml:id="ct236903976" text:id="ct236903976">
          <text:deletion>
            <office:change-info>
              <dc:creator>作者不明</dc:creator>
              <dc:date>2023-03-21T13:36:00</dc:date>
            </office:change-info>
            <text:p text:style-name="P2"><text:span text:style-name="預設段落字型"><text:span text:style-name="T5">(</text:span></text:span><text:span text:style-name="預設段落字型"><text:span text:style-name="T4">二</text:span></text:span><text:span text:style-name="預設段落字型"><text:span text:style-name="T5">)</text:span></text:span><text:span text:style-name="預設段落字型"><text:span text:style-name="T4">租用期間增加之場租費用、異動費用、相關賠償費用等，自保證金扣抵，結算完畢後保證金餘款無息返還。保證金如不足扣抵之部分，租用單位應於接獲本中心通知後5個工作天內補繳。應繳款項補足後始得辦理結算作業。</text:span></text:span></text:p>
          </text:deletion>
        </text:changed-region>
        <text:changed-region xml:id="ct236904736" text:id="ct236904736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4"/></text:span></text:p>
            <text:p text:style-name="P2"><text:span text:style-name="預設段落字型"><text:span text:style-name="T5"/></text:span></text:p>
          </text:deletion>
        </text:changed-region>
        <text:changed-region xml:id="ct236903672" text:id="ct236903672">
          <text:deletion>
            <office:change-info>
              <dc:creator>作者不明</dc:creator>
              <dc:date>2023-03-21T13:36:00</dc:date>
            </office:change-info>
            <text:p text:style-name="P2"><text:span text:style-name="預設段落字型"><text:span text:style-name="T5">(</text:span></text:span><text:span text:style-name="預設段落字型"><text:span text:style-name="T4">一</text:span></text:span><text:span text:style-name="預設段落字型"><text:span text:style-name="T5">)</text:span></text:span><text:span text:style-name="預設段落字型"><text:span text:style-name="T4">場地使用完畢後10個工作天內辦理結算。本中心依場地值班人員記錄並經使用單位後台負責人員簽章之場地「使用時段紀錄表」計算場地實際使用時間及工作內容，如使用單位因故未能簽章，本中心將逕行依紀錄表計算實際使用場租、設備租用及電費等相關費用。</text:span></text:span></text:p>
          </text:deletion>
        </text:changed-region>
        <text:changed-region xml:id="ct236908232" text:id="ct236908232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6">「職業安全衛生法」及其施行細則之規定</text:span></text:span><text:span text:style-name="預設段落字型"><text:span text:style-name="T7">。</text:span></text:span></text:p>
            <text:p text:style-name="P5">九、結算：</text:p>
            <text:p text:style-name="P2"><text:span text:style-name="預設段落字型"><text:span text:style-name="T4"/></text:span></text:p>
          </text:deletion>
        </text:changed-region>
        <text:changed-region xml:id="ct236903824" text:id="ct236903824">
          <text:deletion>
            <office:change-info>
              <dc:creator>作者不明</dc:creator>
              <dc:date>2023-03-14T14:58:00</dc:date>
            </office:change-info>
            <text:p text:style-name="P2"><text:span text:style-name="預設段落字型"><text:span text:style-name="T4">以及</text:span></text:span></text:p>
          </text:deletion>
        </text:changed-region>
        <text:changed-region xml:id="ct236905040" text:id="ct236905040">
          <text:deletion>
            <office:change-info>
              <dc:creator>作者不明</dc:creator>
              <dc:date>2023-03-14T14:57:00</dc:date>
            </office:change-info>
            <text:p text:style-name="P2"><text:span text:style-name="預設段落字型"><text:span text:style-name="T4">相關規定，</text:span></text:span></text:p>
          </text:deletion>
        </text:changed-region>
        <text:changed-region xml:id="ct236908080" text:id="ct236908080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8">。</text:span></text:span></text:p>
            <text:p text:style-name="P6"><text:span text:style-name="預設段落字型"><text:span text:style-name="T9">(二)進場後如因緊急狀況需增加租用場地者，本中心得依現場狀況評估是否同意租用，經同意後以異動辦理，申請單位須立即以匯款繳納保證金至本中心專款帳戶，衍生之租金於使用完畢後依實際使用時間辦理結算。</text:span></text:span></text:p>
            <text:p text:style-name="P6"><text:span text:style-name="預設段落字型"><text:span text:style-name="T10">(</text:span></text:span><text:span text:style-name="預設段落字型"><text:span text:style-name="T11">三</text:span></text:span><text:span text:style-name="預設段落字型"><text:span text:style-name="T10">)</text:span></text:span><text:span text:style-name="預設段落字型"><text:span text:style-name="T11">因租用單位使用不當造成器材設備或場地損壞，租用單位須負相關修復及損壞賠償責任。</text:span></text:span></text:p>
            <text:p text:style-name="P6"><text:span text:style-name="預設段落字型"><text:span text:style-name="T11">(四)因租用單位違法或其他不當使用致產生罰款，由租用單位負完全責任。</text:span></text:span></text:p>
            <text:p text:style-name="P7"><text:span text:style-name="預設段落字型"><text:span text:style-name="T12">(五)</text:span></text:span><text:span text:style-name="預設段落字型"><text:span text:style-name="T7">須遵守「國立傳統藝術中心展演場地設備管理作業及收費要點」、</text:span></text:span><text:span text:style-name="預設段落字型"><text:span text:style-name="T13">「國立傳統藝術中心職業安全衛生工作守則」、</text:span></text:span><text:span text:style-name="預設段落字型"><text:span text:style-name="T7">場地管理須知</text:span></text:span></text:p>
          </text:deletion>
        </text:changed-region>
        <text:changed-region xml:id="ct236907928" text:id="ct236907928">
          <text:deletion>
            <office:change-info>
              <dc:creator>作者不明</dc:creator>
              <dc:date>2023-03-21T16:56:00</dc:date>
            </office:change-info>
            <text:p text:style-name="P7"><text:span text:style-name="預設段落字型"><text:span text:style-name="T14">，並由雙方簽證</text:span></text:span></text:p>
          </text:deletion>
        </text:changed-region>
        <text:changed-region xml:id="ct236905192" text:id="ct236905192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7">得視情況終止契約。並於未來二年內停止該單位租用本中心場地資格。</text:span></text:span></text:p>
            <text:p text:style-name="P6"><text:span text:style-name="預設段落字型"><text:span text:style-name="T15">(四)租用</text:span></text:span><text:span text:style-name="預設段落字型"><text:span text:style-name="T11">單位因故變更或取消演出，應適時公告處理，如衍生各項糾紛，由租用單位負責處理。</text:span></text:span></text:p>
            <text:p text:style-name="P8"><text:span text:style-name="預設段落字型"><text:span text:style-name="T1">七、技術協調會議：</text:span></text:span></text:p>
            <text:p text:style-name="P9"><text:span text:style-name="預設段落字型"><text:span text:style-name="T11">租用單位最遲應於使用場地日5個工作天前，備齊演出需求及相關技術資料，主動電洽本中心安排技術協調會議，共同協商雙方工作事宜。如因租用單位未參加技術協調會議或未經會議確認執行事宜，而導致節目執行瑕疵或受觀眾抱怨，直接或間接影響本中心聲譽，或有造成民眾安全之疑慮，且無法排除者，本中心得視情況停止租用。</text:span></text:span></text:p>
            <text:p text:style-name="P10"><text:span text:style-name="預設段落字型"><text:span text:style-name="T1">八、場地使用</text:span></text:span><text:span text:style-name="預設段落字型"><text:span text:style-name="T16">：</text:span></text:span></text:p>
            <text:p text:style-name="P7"><text:span text:style-name="預設段落字型"><text:span text:style-name="T17">(一)使用場地期間，由</text:span></text:span><text:span text:style-name="預設段落字型"><text:span text:style-name="T8">場館值班舞監依職權詳實記錄場地</text:span></text:span><text:span text:style-name="預設段落字型"><text:span text:style-name="T18">「</text:span></text:span><text:span text:style-name="預設段落字型"><text:span text:style-name="T8">使用時段紀錄表</text:span></text:span><text:span text:style-name="預設段落字型"><text:span text:style-name="T18">」</text:span></text:span></text:p>
          </text:deletion>
        </text:changed-region>
        <text:changed-region xml:id="ct236904888" text:id="ct236904888">
          <text:deletion>
            <office:change-info>
              <dc:creator>作者不明</dc:creator>
              <dc:date>2023-03-28T14:43:00</dc:date>
            </office:change-info>
            <text:p text:style-name="P7"><text:span text:style-name="預設段落字型"><text:span text:style-name="T19">甲方</text:span></text:span></text:p>
          </text:deletion>
        </text:changed-region>
        <text:changed-region xml:id="ct236906864" text:id="ct236906864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14"/></text:span></text:p>
            <text:p text:style-name="P11"><text:span text:style-name="T20">三、申請文件</text:span><text:span text:style-name="T21">：</text:span></text:p>
            <text:p text:style-name="P12"><text:span text:style-name="預設段落字型"><text:span text:style-name="T10">(</text:span></text:span><text:span text:style-name="預設段落字型"><text:span text:style-name="T11">一</text:span></text:span><text:span text:style-name="預設段落字型"><text:span text:style-name="T10">)</text:span></text:span><text:span text:style-name="預設段落字型"><text:span text:style-name="T11">場地使用申請書：請於臺灣戲曲中心官網下載，並依公告類別及申請內容使用</text:span></text:span><text:span text:style-name="預設段落字型"><text:span text:style-name="T22">「首期場地使用申請書」</text:span></text:span><text:span text:style-name="預設段落字型"><text:span text:style-name="T11">、</text:span></text:span><text:span text:style-name="預設段落字型"><text:span text:style-name="T22">「非首期場地使用申請書」</text:span></text:span><text:span text:style-name="預設段落字型"><text:span text:style-name="T11">、</text:span></text:span><text:span text:style-name="預設段落字型"><text:span text:style-name="T22">「影視拍攝場地使用申請書」</text:span></text:span><text:span text:style-name="預設段落字型"><text:span text:style-name="T11">。</text:span></text:span></text:p>
            <text:p text:style-name="P13"><text:span text:style-name="預設段落字型"><text:span text:style-name="T10">(</text:span></text:span><text:span text:style-name="預設段落字型"><text:span text:style-name="T11">二</text:span></text:span><text:span text:style-name="預設段落字型"><text:span text:style-name="T10">)</text:span></text:span><text:span text:style-name="預設段落字型"><text:span text:style-name="T11">演出或活動企劃書。</text:span></text:span></text:p>
            <text:p text:style-name="P6"><text:span text:style-name="預設段落字型"><text:span text:style-name="T10">(</text:span></text:span><text:span text:style-name="預設段落字型"><text:span text:style-name="T11">三</text:span></text:span><text:span text:style-name="預設段落字型"><text:span text:style-name="T10">)</text:span></text:span><text:span text:style-name="預設段落字型"><text:span text:style-name="T11">申請單位立案證明文件影本、負責人身份證影本各一份。</text:span></text:span></text:p>
            <text:p text:style-name="P6"><text:span text:style-name="預設段落字型"><text:span text:style-name="T23">(</text:span></text:span><text:span text:style-name="預設段落字型"><text:span text:style-name="T24">四</text:span></text:span><text:span text:style-name="預設段落字型"><text:span text:style-name="T23">)</text:span></text:span><text:span text:style-name="預設段落字型"><text:span text:style-name="T24">申請單位三年內相關視聽資料，內容以申請單位及主要藝術家作品之演出或排練片段為主，型式可為光碟、隨身碟或其雲端連結，以三分鐘為限。</text:span></text:span></text:p>
            <text:p text:style-name="P6"><text:span text:style-name="預設段落字型"><text:span text:style-name="T25">(五)</text:span></text:span><text:span text:style-name="預設段落字型"><text:span text:style-name="T26">所送資料不齊者，本中心得不予受理。另為甄審作業，如有其他資料需求，本中心得請申請單位補充。</text:span></text:span></text:p>
            <text:p text:style-name="P14"><text:span text:style-name="預設段落字型"><text:span text:style-name="T27">(六)</text:span></text:span><text:span text:style-name="預設段落字型"><text:span text:style-name="T26">申請文件備齊後，以掛號郵寄或親自送件。</text:span></text:span></text:p>
            <text:p text:style-name="P15"><text:span text:style-name="預設段落字型"><text:span text:style-name="T26">收件地址：</text:span></text:span><text:span text:style-name="預設段落字型"><text:span text:style-name="T25">(</text:span></text:span><text:span text:style-name="預設段落字型"><text:span text:style-name="T26">111044</text:span></text:span><text:span text:style-name="預設段落字型"><text:span text:style-name="T25">)</text:span></text:span><text:span text:style-name="預設段落字型"><text:span text:style-name="T26">臺北市士林區文林路751號【國立傳統藝術中心劇發組收】，信封請註明</text:span></text:span><text:span text:style-name="預設段落字型"><text:span text:style-name="T25">(</text:span></text:span><text:span text:style-name="預設段落字型"><text:span text:style-name="T26">場地申請</text:span></text:span><text:span text:style-name="預設段落字型"><text:span text:style-name="T25">)</text:span></text:span><text:span text:style-name="預設段落字型"><text:span text:style-name="T26">。親送收件時間：每週一至五，上午9時起至下午5時止。</text:span></text:span></text:p>
            <text:p text:style-name="P16">四、甄審作業<text:span text:style-name="T28">：</text:span></text:p>
            <text:p text:style-name="P17"><text:span text:style-name="預設段落字型"><text:span text:style-name="T11">(一)首期外租申請案件</text:span></text:span><text:span text:style-name="預設段落字型"><text:span text:style-name="T29">：</text:span></text:span></text:p>
            <text:p text:style-name="P15"><text:span text:style-name="預設段落字型"><text:span text:style-name="T30">本中心依據「臺灣戲曲中心申請外租檔期節目甄審作業流程」規定，召開甄審會議進行審核、評分，並排定檔期及候補順序。以收件截止日後45個工作天內為原則，必要時得酌情延長。</text:span></text:span></text:p>
            <text:p text:style-name="P18"><text:span text:style-name="預設段落字型"><text:span text:style-name="T10">(</text:span></text:span><text:span text:style-name="預設段落字型"><text:span text:style-name="T11">二</text:span></text:span><text:span text:style-name="預設段落字型"><text:span text:style-name="T10">)</text:span></text:span><text:span text:style-name="預設段落字型"><text:span text:style-name="T11">非首期外租申請案件</text:span></text:span><text:span text:style-name="預設段落字型"><text:span text:style-name="T27">：</text:span></text:span></text:p>
            <text:p text:style-name="P15"><text:span text:style-name="預設段落字型"><text:span text:style-name="T30">由本中心依據「臺灣戲曲中心申請外租檔期節目甄審作業流程」評分標準進行審核、評分、並排定檔期及候補順序。以收件截止日後15個工作天內為原則，必要時得酌情延長。</text:span></text:span></text:p>
            <text:p text:style-name="P13"><text:span text:style-name="預設段落字型"><text:span text:style-name="T10">(</text:span></text:span><text:span text:style-name="預設段落字型"><text:span text:style-name="T11">三</text:span></text:span><text:span text:style-name="預設段落字型"><text:span text:style-name="T10">)</text:span></text:span><text:span text:style-name="預設段落字型"><text:span text:style-name="T11">影視拍攝申請案件由本中心逕行審核。</text:span></text:span></text:p>
            <text:p text:style-name="P6"><text:span text:style-name="預設段落字型"><text:span text:style-name="T31">(四)</text:span></text:span><text:span text:style-name="預設段落字型"><text:span text:style-name="T11">外租甄審結果確定後，本中心將先行以電子郵件通知申請單位，並以書面函文正式通知。</text:span></text:span></text:p>
            <text:p text:style-name="P6"><text:span text:style-name="預設段落字型"><text:span text:style-name="T32">(五)申請單位接獲本中心外租申請通過書面函文通知後，須於發函日翌日起5個工作天內繳交「場地使用確認單」以確認是否租用，逾期視同放棄，本中心得逕行安排候補單位依序遞補，不另行通知。</text:span></text:span></text:p>
            <text:p text:style-name="P15"><text:span text:style-name="預設段落字型"><text:span text:style-name="T11">如直接進行簽約及繳納保證金者，免繳交確認單。</text:span></text:span></text:p>
            <text:p text:style-name="P13"><text:span text:style-name="預設段落字型"><text:span text:style-name="T31">(六)</text:span></text:span><text:span text:style-name="預設段落字型"><text:span text:style-name="T33">本中心得依「國立傳統藝術中心臺灣戲曲中心節目管理原則」辦理節目評鑑，其結果將作為未來申請案甄審之參考。如遇評鑑，使用單位須提供節目或活動票劵2張。</text:span></text:span></text:p>
            <text:p text:style-name="P19"><text:span text:style-name="T20">五、簽約及繳費</text:span><text:span text:style-name="T34">：</text:span></text:p>
            <text:p text:style-name="P13"><text:span text:style-name="預設段落字型"><text:span text:style-name="T10">(一)</text:span></text:span><text:span text:style-name="預設段落字型"><text:span text:style-name="T35">申請單位繳交場地使用確認單確定租用檔期後</text:span></text:span><text:span text:style-name="預設段落字型"><text:span text:style-name="T10">，應自本中心</text:span></text:span><text:span text:style-name="預設段落字型"><text:span text:style-name="T32">發函日翌日</text:span></text:span><text:span text:style-name="預設段落字型"><text:span text:style-name="T10">起30個工作天內、且不得晚於使用日90天之前，與本中心簽訂租用契約並繳交全額保證金，逾期視同放棄，本中心得逕行安排候補單位依序遞補。</text:span></text:span></text:p>
            <text:p text:style-name="P6"><text:span text:style-name="預設段落字型"><text:span text:style-name="T10">(</text:span></text:span><text:span text:style-name="預設段落字型"><text:span text:style-name="T11">二</text:span></text:span><text:span text:style-name="預設段落字型"><text:span text:style-name="T10">)</text:span></text:span><text:span text:style-name="預設段落字型"><text:span text:style-name="T11">申請單位接獲審核通過通知日至租用場地起始日，期間如不足90天，本中心得另訂簽約及各項費用繳款期限。</text:span></text:span></text:p>
            <text:p text:style-name="P6"><text:span text:style-name="預設段落字型"><text:span text:style-name="T10">(</text:span></text:span><text:span text:style-name="預設段落字型"><text:span text:style-name="T11">三</text:span></text:span><text:span text:style-name="預設段落字型"><text:span text:style-name="T10">)</text:span></text:span><text:span text:style-name="預設段落字型"><text:span text:style-name="T11">影視拍攝租用單位，應於場地使用日7日前完成簽約並繳納保證金及全額租金，逾期視同放棄。</text:span></text:span></text:p>
            <text:p text:style-name="P6"><text:span text:style-name="預設段落字型"><text:span text:style-name="T11">(四)逾保證金繳納期限，經本中心催告後確認租用檔期，惟因故未能如期繳納者，將依規定收取滯納金。</text:span></text:span></text:p>
            <text:p text:style-name="P13"><text:span text:style-name="預設段落字型"><text:span text:style-name="T36">(</text:span></text:span><text:span text:style-name="預設段落字型"><text:span text:style-name="T37">五</text:span></text:span><text:span text:style-name="預設段落字型"><text:span text:style-name="T36">)</text:span></text:span><text:span text:style-name="預設段落字型"><text:span text:style-name="T37">簽定契約後30個工作天內，應繳付場地租金第一期款，金額為租金總額之50%，餘款應於使用場地日10個工作天前繳付。逾期繳納者，本中心得收取滯納金，並由保證金內扣抵。情形嚴重者，本中心有權終止契約，且不退還已繳之費用。</text:span></text:span></text:p>
            <text:p text:style-name="P6"><text:span text:style-name="預設段落字型"><text:span text:style-name="T36">(</text:span></text:span><text:span text:style-name="預設段落字型"><text:span text:style-name="T37">六</text:span></text:span><text:span text:style-name="預設段落字型"><text:span text:style-name="T36">)</text:span></text:span><text:span text:style-name="預設段落字型"><text:span text:style-name="T37">未依期限完成簽約、繳納保證金及租金等費用，不得使用場地。</text:span></text:span></text:p>
            <text:p text:style-name="P20"><text:span text:style-name="預設段落字型"><text:span text:style-name="T10">(</text:span></text:span><text:span text:style-name="預設段落字型"><text:span text:style-name="T11">七</text:span></text:span><text:span text:style-name="預設段落字型"><text:span text:style-name="T10">)</text:span></text:span><text:span text:style-name="預設段落字型"><text:span text:style-name="T11">逾期滯納金計算方式：</text:span></text:span></text:p>
            <text:p text:style-name="P15"><text:span text:style-name="預設段落字型"><text:span text:style-name="T30">以逾期繳納之當期款項金額為計算基準，每逾1日加收1%滯納金，最高上限至15%止，由保證金內扣抵，若保證金不足以扣抵時，須於本中心通知後5個工作天內補繳。</text:span></text:span></text:p>
            <text:p text:style-name="P13"><text:span text:style-name="預設段落字型"><text:span text:style-name="T11">(八)申請租用鋼琴請另洽鋼琴管理單位臺灣音樂館辦理申請程序、核計費用並簽訂附約。</text:span></text:span></text:p>
            <text:p text:style-name="P6"><text:span text:style-name="預設段落字型"><text:span text:style-name="T35">(九)申請單位繳交場地使用確認單</text:span></text:span><text:span text:style-name="預設段落字型"><text:span text:style-name="T11">後，於簽約及繳交保證金前逕行取消檔期者，本中心將予以記錄，並自確定取消日起一年內停止其外租檔期申請資格。</text:span></text:span></text:p>
            <text:p text:style-name="P21"><text:span text:style-name="預設段落字型"><text:span text:style-name="T1">六、節目異動：</text:span></text:span></text:p>
            <text:p text:style-name="P13"><text:span text:style-name="預設段落字型"><text:span text:style-name="T15">(一)</text:span></text:span><text:span text:style-name="預設段落字型"><text:span text:style-name="T11">經審核通過之演出節目，如擬變更演出計畫，包含</text:span></text:span><text:span text:style-name="預設段落字型"><text:span text:style-name="T38">：</text:span></text:span><text:span text:style-name="預設段落字型"><text:span text:style-name="T11">租用日期增減、演出場次調整、節目名稱、節目形式、主要藝術家變更等，應於原租用場地使用日90天前以書面提出申請，必要時得由甄審委員進行書面審查，獲本中心審核通過後始得變更。</text:span></text:span><text:span text:style-name="預設段落字型"><text:span text:style-name="T39">逾申請期限提出申請者，視同第二次異動，須繳交異動費新台幣伍仟元整。</text:span></text:span></text:p>
            <text:p text:style-name="P22"><text:span text:style-name="預設段落字型"><text:span text:style-name="T11">如異動發生之原因為不可抗力且不可歸責於雙方之情形，得不受前項申請期限及異動費之限制。</text:span></text:span></text:p>
            <text:p text:style-name="P6"><text:span text:style-name="預設段落字型"><text:span text:style-name="T11">(二)凡申請變更經審核通過者，應於接獲通知後10個工作天內，辦理契約變更等異動手續，第一次異動免收異動費用，第二次異動起(含)須繳交異動費新臺幣伍仟元整，按次計收。</text:span></text:span></text:p>
            <text:p text:style-name="P7"><text:span text:style-name="預設段落字型"><text:span text:style-name="T40">(三)</text:span></text:span><text:span text:style-name="預設段落字型"><text:span text:style-name="T7">未經本中心同意而自行變更者，視同違反契約，不退還保證金，</text:span></text:span></text:p>
          </text:deletion>
        </text:changed-region>
        <text:changed-region xml:id="ct236908384" text:id="ct236908384">
          <text:deletion>
            <office:change-info>
              <dc:creator>作者不明</dc:creator>
              <dc:date>2023-03-21T15:52:00</dc:date>
            </office:change-info>
            <text:p text:style-name="P7"><text:span text:style-name="預設段落字型"><text:span text:style-name="T14"/></text:span></text:p>
            <text:p text:style-name="P7"><text:span text:style-name="預設段落字型"><text:span text:style-name="T41">(四)</text:span></text:span><text:span text:style-name="預設段落字型"><text:span text:style-name="T42">公務相關及緊急事務之專案演出及活動，由本中心專案辦理。</text:span></text:span></text:p>
          </text:deletion>
        </text:changed-region>
        <text:changed-region xml:id="ct236905496" text:id="ct236905496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14"/></text:span></text:p>
            <text:p text:style-name="P23">一、國立傳統藝術中心<text:span text:style-name="T43">(以下簡稱本中心)為辦理</text:span>臺灣戲曲中心(以下簡稱戲曲中心)場地各項外租工作，依「國立傳統藝術中心展演場地設備使用管理作業及收費要點」訂定本作業流程。</text:p>
            <text:p text:style-name="P24">二、檔期<text:span text:style-name="T44">公開及申請時間</text:span><text:span text:style-name="T45">：</text:span></text:p>
            <text:p text:style-name="P25"><text:span text:style-name="T46">(一)</text:span>首期：</text:p>
            <text:p text:style-name="P22"><text:span text:style-name="預設段落字型"><text:span text:style-name="T30">每年4月於戲曲中心官網公告次年全年度大表演廳、小表演廳、多功能廳等場地之開放外租檔期。受理外租申請期間原則為4月1日至5月15日，申請文件須於截止日前寄</text:span></text:span><text:span text:style-name="預設段落字型"><text:span text:style-name="T47">(送)</text:span></text:span><text:span text:style-name="預設段落字型"><text:span text:style-name="T30">達本中心，遇假日順延。</text:span></text:span></text:p>
            <text:p text:style-name="P26"><text:span text:style-name="T48">(二)</text:span>非首期：</text:p>
            <text:p text:style-name="P15"><text:span text:style-name="預設段落字型"><text:span text:style-name="T30">每年2月、6月、8月、10月、12月，自當月10日起至25日止，於戲曲中心官網公告該月份之3個月後起算6個月內之開放外租檔期。公告場地含戲曲中心各場地。受理申請期間原則為公告當月11日起至26日止，申請文件須於截止日前寄</text:span></text:span><text:span text:style-name="預設段落字型"><text:span text:style-name="T47">(送)達</text:span></text:span><text:span text:style-name="預設段落字型"><text:span text:style-name="T30">本中心，遇假日順延。</text:span></text:span></text:p>
            <text:p text:style-name="P27"><text:span text:style-name="預設段落字型"><text:span text:style-name="T49">(三)</text:span></text:span><text:span text:style-name="預設段落字型"><text:span text:style-name="T30">影視拍攝：</text:span></text:span></text:p>
            <text:p text:style-name="P15"><text:span text:style-name="預設段落字型"><text:span text:style-name="T30">擬租借之場地及檔期請電洽本中心戲曲中心場地管理單位查詢，並至少於場地使用日14日前提送申請資料。</text:span></text:span></text:p>
            <text:p text:style-name="P7"><text:span text:style-name="預設段落字型"><text:span text:style-name="T50">如需佔用</text:span></text:span><text:span text:style-name="預設段落字型"><text:span text:style-name="T51">臺灣戲曲中心戶外開放空間固定區域1小時以上，進行演出、拍攝、設備放置等各項工作，</text:span></text:span><text:span text:style-name="預設段落字型"><text:span text:style-name="T52">或背景環境需管制淨空</text:span></text:span><text:span text:style-name="預設段落字型"><text:span text:style-name="T53">等致有妨礙其他人使用與通行權益之情形者，請依影視拍攝相關規定辦理。未依規定申請者，本中心得視現場情況請其補辦申請及繳費，或禁止使用，未能配合辦理者未來二年內不得申請使用戲曲中心各場地。</text:span></text:span></text:p>
          </text:deletion>
        </text:changed-region>
        <text:changed-region xml:id="ct236904584" text:id="ct236904584">
          <text:deletion>
            <office:change-info>
              <dc:creator>作者不明</dc:creator>
              <dc:date>2023-04-06T08:54:00</dc:date>
            </office:change-info>
            <text:p text:style-name="P7"><text:span text:style-name="預設段落字型"><text:span text:style-name="T54">修</text:span></text:span></text:p>
          </text:deletion>
        </text:changed-region>
        <text:changed-region xml:id="ct236907776" text:id="ct236907776">
          <text:deletion>
            <office:change-info>
              <dc:creator>作者不明</dc:creator>
              <dc:date>2023-03-21T14:22:00</dc:date>
            </office:change-info>
            <text:p text:style-name="P7"><text:span text:style-name="預設段落字型"><text:span text:style-name="T54">(蘇)</text:span></text:span></text:p>
          </text:deletion>
        </text:changed-region>
        <text:changed-region xml:id="ct236905344" text:id="ct236905344">
          <text:deletion>
            <office:change-info>
              <dc:creator>作者不明</dc:creator>
              <dc:date>2023-03-21T13:50:00</dc:date>
            </office:change-info>
            <text:p text:style-name="P7"><text:span text:style-name="預設段落字型"><text:span text:style-name="T54">14</text:span></text:span></text:p>
          </text:deletion>
        </text:changed-region>
        <text:changed-region xml:id="ct236904280" text:id="ct236904280">
          <text:deletion>
            <office:change-info>
              <dc:creator>作者不明</dc:creator>
              <dc:date>2023-04-06T09:27:00</dc:date>
            </office:change-info>
            <text:p text:style-name="P7"><text:span text:style-name="預設段落字型"><text:span text:style-name="T54">0</text:span></text:span></text:p>
          </text:deletion>
        </text:changed-region>
        <text:changed-region xml:id="ct236907320" text:id="ct236907320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55"/></text:span></text:p>
            <text:p text:style-name="P2"><text:span text:style-name="T56">11203</text:span></text:p>
          </text:deletion>
        </text:changed-region>
        <text:changed-region xml:id="ct236906408" text:id="ct236906408">
          <text:deletion>
            <office:change-info>
              <dc:creator>作者不明</dc:creator>
              <dc:date>2023-03-21T14:22:00</dc:date>
            </office:change-info>
            <text:p text:style-name="P2"><text:span text:style-name="T57">1120221修(蘇)</text:span></text:p>
            <text:p text:style-name="P2"><text:span text:style-name="T57">1120225校(任)</text:span></text:p>
          </text:deletion>
        </text:changed-region>
        <text:changed-region xml:id="ct236906560" text:id="ct236906560">
          <text:deletion>
            <office:change-info>
              <dc:creator>作者不明</dc:creator>
              <dc:date>2023-04-06T09:57:00</dc:date>
            </office:change-info>
            <text:p text:style-name="P2"><text:span text:style-name="T58">國立傳統藝術中心</text:span></text:p>
            <text:p text:style-name="P28">臺灣戲曲中心場地外租作業流程</text:p>
            <text:p text:style-name="P2"><text:span text:style-name="預設段落字型"><text:span text:style-name="T55"/></text:span></text:p>
          </text:deletion>
        </text:changed-region>
        <text:changed-region xml:id="ct238963632" text:id="ct238963632">
          <text:deletion>
            <office:change-info>
              <dc:creator>作者不明</dc:creator>
              <dc:date>2023-04-06T10:02:00</dc:date>
            </office:change-info>
            <text:p text:style-name="P29">國立傳統藝術中心</text:p>
            <text:h text:style-name="P30" text:outline-level="1">臺灣戲曲中心　首期　場地使用申請書</text:h>
            <text:h text:style-name="P31" text:outline-level="1"/>
            <text:p text:style-name="P32"><text:span text:style-name="預設段落字型"><text:span text:style-name="T59"><text:s text:c="30"/></text:span></text:span><text:span text:style-name="預設段落字型"><text:span text:style-name="T60">申請日期： <text:s text:c="3"/>年 <text:s text:c="3"/>月 <text:s text:c="3"/>日</text:span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row table:style-name="表格1.1">
                <table:table-cell table:style-name="表格1.A1" office:value-type="string">
                  <text:p text:style-name="P59">節目類型</text:p>
                </table:table-cell>
                <table:table-cell table:style-name="表格1.A1" table:number-columns-spanned="6" office:value-type="string">
                  <text:p text:style-name="P145">□ 戲曲(劇) <text:s/>□ 音樂 <text:s/>□ 舞蹈 <text:s/>□ 民俗技藝 <text:s/>□ 跨領域</text:p>
                  <text:p text:style-name="P145">□ 其他：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1" table:number-rows-spanned="2" office:value-type="string">
                  <text:p text:style-name="P136">申請單位/</text:p>
                  <text:p text:style-name="P136">申請人</text:p>
                </table:table-cell>
                <table:table-cell table:style-name="表格1.B2" table:number-columns-spanned="3" office:value-type="string">
                  <text:p text:style-name="P79"><text:span text:style-name="預設段落字型"><text:span text:style-name="T112">單位名稱(姓名)：</text:span></text:span></text:p>
                </table:table-cell>
                <table:covered-table-cell/>
                <table:covered-table-cell/>
                <table:table-cell table:style-name="表格1.E3" table:number-rows-spanned="2" table:number-columns-spanned="3" office:value-type="string">
                  <text:p text:style-name="P62">本欄請加蓋申請單位章及負責人章：</text:p>
                  <text:p text:style-name="P62"/>
                  <text:p text:style-name="P62"/>
                </table:table-cell>
                <table:covered-table-cell/>
                <table:covered-table-cell/>
              </table:table-row>
              <table:table-row table:style-name="表格1.3">
                <table:covered-table-cell/>
                <table:table-cell table:style-name="表格1.B3" table:number-columns-spanned="3" office:value-type="string">
                  <text:p text:style-name="P62">統一編號(或身分證字號)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4">
                <table:table-cell table:style-name="表格1.A1" office:value-type="string">
                  <text:p text:style-name="P59">負責人</text:p>
                </table:table-cell>
                <table:table-cell table:style-name="表格1.A1" office:value-type="string">
                  <text:p text:style-name="P62"/>
                </table:table-cell>
                <table:table-cell table:style-name="表格1.A1" office:value-type="string">
                  <text:p text:style-name="P59">電話</text:p>
                </table:table-cell>
                <table:table-cell table:style-name="表格1.A1" table:number-columns-spanned="2" office:value-type="string">
                  <text:p text:style-name="P62">( <text:s/>)</text:p>
                </table:table-cell>
                <table:covered-table-cell/>
                <table:table-cell table:style-name="表格1.A1" office:value-type="string">
                  <text:p text:style-name="P59">傳真</text:p>
                </table:table-cell>
                <table:table-cell table:style-name="表格1.A1" office:value-type="string">
                  <text:p text:style-name="P62"/>
                </table:table-cell>
              </table:table-row>
              <table:table-row table:style-name="表格1.5">
                <table:table-cell table:style-name="表格1.A1" office:value-type="string">
                  <text:p text:style-name="P59">聯絡人</text:p>
                </table:table-cell>
                <table:table-cell table:style-name="表格1.A1" office:value-type="string">
                  <text:p text:style-name="P62"/>
                </table:table-cell>
                <table:table-cell table:style-name="表格1.A1" office:value-type="string">
                  <text:p text:style-name="P59">電話</text:p>
                </table:table-cell>
                <table:table-cell table:style-name="表格1.A1" table:number-columns-spanned="2" office:value-type="string">
                  <text:p text:style-name="P62">( <text:s/>)</text:p>
                </table:table-cell>
                <table:covered-table-cell/>
                <table:table-cell table:style-name="表格1.A1" office:value-type="string">
                  <text:p text:style-name="P59">手機</text:p>
                </table:table-cell>
                <table:table-cell table:style-name="表格1.A1" office:value-type="string">
                  <text:p text:style-name="P62"/>
                </table:table-cell>
              </table:table-row>
              <table:table-row table:style-name="表格1.6">
                <table:table-cell table:style-name="表格1.A1" office:value-type="string">
                  <text:p text:style-name="P59">連絡地址</text:p>
                </table:table-cell>
                <table:table-cell table:style-name="表格1.A1" table:number-columns-spanned="3" office:value-type="string">
                  <text:p text:style-name="P79"><text:span text:style-name="預設段落字型"><text:span text:style-name="T112"><text:s/>□ □ □</text:span></text:span></text:p>
                  <text:p text:style-name="P62"/>
                </table:table-cell>
                <table:covered-table-cell/>
                <table:covered-table-cell/>
                <table:table-cell table:style-name="表格1.A1" office:value-type="string">
                  <text:p text:style-name="P59">E-mail</text:p>
                </table:table-cell>
                <table:table-cell table:style-name="表格1.A1" table:number-columns-spanned="2" office:value-type="string">
                  <text:p text:style-name="P62"/>
                </table:table-cell>
                <table:covered-table-cell/>
              </table:table-row>
              <table:table-row table:style-name="表格1.7">
                <table:table-cell table:style-name="表格1.A1" office:value-type="string">
                  <text:p text:style-name="P136">節目/活動</text:p>
                  <text:p text:style-name="P136">名稱</text:p>
                </table:table-cell>
                <table:table-cell table:style-name="表格1.A1" table:number-columns-spanned="3" office:value-type="string">
                  <text:p text:style-name="P62"/>
                </table:table-cell>
                <table:covered-table-cell/>
                <table:covered-table-cell/>
                <table:table-cell table:style-name="表格1.A1" office:value-type="string">
                  <text:p text:style-name="P59">演出單位</text:p>
                </table:table-cell>
                <table:table-cell table:style-name="表格1.A1" table:number-columns-spanned="2" office:value-type="string">
                  <text:p text:style-name="P62"/>
                </table:table-cell>
                <table:covered-table-cell/>
              </table:table-row>
              <table:table-row table:style-name="表格1.8">
                <table:table-cell table:style-name="表格1.A1" office:value-type="string">
                  <text:p text:style-name="P59">使用場地</text:p>
                </table:table-cell>
                <table:table-cell table:style-name="表格1.A1" table:number-columns-spanned="6" office:value-type="string">
                  <text:p text:style-name="P73"><text:span text:style-name="T112"><text:s/>□ 大表演廳</text:span><text:span text:style-name="預設段落字型"><text:span text:style-name="T112"> □ 小表演廳 <text:s/>□ 多功能廳 <text:s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9">
                <table:table-cell table:style-name="表格1.A1" office:value-type="string">
                  <text:p text:style-name="P139">演出/活動</text:p>
                  <text:p text:style-name="P139">內容摘要</text:p>
                </table:table-cell>
                <table:table-cell table:style-name="表格1.A1" table:number-columns-spanned="6" office:value-type="string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0">
                <table:table-cell table:style-name="表格1.A10" office:value-type="string">
                  <text:p text:style-name="P59">申請檔期</text:p>
                  <text:p text:style-name="P59">(請依志願依序填寫)</text:p>
                </table:table-cell>
                <table:table-cell table:style-name="表格1.A10" table:number-columns-spanned="6" office:value-type="string">
                  <text:p text:style-name="P88">※ 請以24小時制之數字填寫，可依場次數量自行增減</text:p>
                  <text:p text:style-name="P81"><text:span text:style-name="預設段落字型"><text:span text:style-name="T108">志願1</text:span></text:span><text:span text:style-name="預設段落字型"><text:span text:style-name="T112">：</text:span></text:span></text:p>
                  <text:p text:style-name="P63"><text:s text:c="3"/>正式演出/使用：共____場 (如有不足，請自行增列)</text:p>
      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63"><text:s text:c="3"/>裝台綵排：</text:p>
      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63"><text:s text:c="3"/>演後拆台：</text:p>
                  <text:p text:style-name="P58"><text:span text:style-name="預設段落字型"><text:span text:style-name="T157"><text:s text:c="3"/></text:span></text:span><text:span text:style-name="預設段落字型"><text:span text:style-name="T158"><text:s text:c="5"/></text:span></text:span><text:span text:style-name="預設段落字型"><text:span text:style-name="T157">年</text:span></text:span><text:span text:style-name="預設段落字型"><text:span text:style-name="T158"> <text:s text:c="4"/></text:span></text:span><text:span text:style-name="預設段落字型"><text:span text:style-name="T157">月</text:span></text:span><text:span text:style-name="預設段落字型"><text:span text:style-name="T158"> <text:s text:c="4"/></text:span></text:span><text:span text:style-name="預設段落字型"><text:span text:style-name="T157">日</text:span></text:span><text:span text:style-name="預設段落字型"><text:span text:style-name="T158"> <text:s text:c="4"/></text:span></text:span><text:span text:style-name="預設段落字型"><text:span text:style-name="T157">時 :</text:span></text:span><text:span text:style-name="預設段落字型"><text:span text:style-name="T158"> <text:s text:c="4"/></text:span></text:span><text:span text:style-name="預設段落字型"><text:span text:style-name="T157">分 ～ </text:span></text:span><text:span text:style-name="預設段落字型"><text:span text:style-name="T158"><text:s text:c="5"/></text:span></text:span><text:span text:style-name="預設段落字型"><text:span text:style-name="T157">時 :</text:span></text:span><text:span text:style-name="預設段落字型"><text:span text:style-name="T158"> <text:s text:c="4"/></text:span></text:span><text:span text:style-name="預設段落字型"><text:span text:style-name="T157">分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1">
                <table:table-cell table:style-name="表格1.A1" office:value-type="string">
                  <text:p text:style-name="P59"/>
                </table:table-cell>
                <table:table-cell table:style-name="表格1.A1" table:number-columns-spanned="6" office:value-type="string">
                  <text:p text:style-name="P79"><text:span text:style-name="預設段落字型"><text:span text:style-name="T108">志願2</text:span></text:span><text:span text:style-name="預設段落字型"><text:span text:style-name="T112">：</text:span></text:span></text:p>
                  <text:p text:style-name="P62"><text:s text:c="3"/>正式演出/使用：共____場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62"><text:s text:c="3"/>裝台綵排：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62"><text:s text:c="3"/>演後拆台：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2">
                <table:table-cell table:style-name="表格1.A1" office:value-type="string">
                  <text:p text:style-name="P59"/>
                </table:table-cell>
                <table:table-cell table:style-name="表格1.A1" table:number-columns-spanned="6" office:value-type="string">
                  <text:p text:style-name="P79"><text:span text:style-name="預設段落字型"><text:span text:style-name="T108">志願3</text:span></text:span><text:span text:style-name="預設段落字型"><text:span text:style-name="T112">：</text:span></text:span></text:p>
                  <text:p text:style-name="P62"><text:s text:c="3"/>正式演出/使用：共____場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62"><text:s text:c="3"/>裝台綵排：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62"><text:s text:c="3"/>演後拆台：</text:p>
      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3">
                <table:table-cell table:style-name="表格1.A1" office:value-type="string">
                  <text:p text:style-name="P89">鋼琴租用</text:p>
                </table:table-cell>
                <table:table-cell table:style-name="表格1.A1" table:number-columns-spanned="6" office:value-type="string">
                  <text:p text:style-name="P39"><text:s/>□ 是(請於演出或活動企劃書中檢附鋼琴演奏者姓名及簡介。)</text:p>
                  <text:p text:style-name="P46"><text:s text:c="4"/>□ 租用平臺鋼琴(限於戲曲中心大、小表演廳演出者租用)</text:p>
                  <text:p text:style-name="P47"><text:span text:style-name="預設段落字型"><text:span text:style-name="T117"><text:s text:c="4"/>□ 租用直立式鋼琴(含直立式鋼琴使用空間)</text:span></text:span></text:p>
                  <text:p text:style-name="P90"><text:s/>□ 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4">
                <table:table-cell table:style-name="表格1.A10" office:value-type="string">
                  <text:p text:style-name="P59">票務</text:p>
                </table:table-cell>
                <table:table-cell table:style-name="表格1.A10" table:number-columns-spanned="6" office:value-type="string">
                  <text:p text:style-name="P73"><text:span text:style-name="T112"><text:s/>□ </text:span><text:span text:style-name="預設段落字型"><text:span text:style-name="T112">售票</text:span></text:span><text:span text:style-name="預設段落字型"><text:span text:style-name="T113">(</text:span></text:span><text:span text:style-name="預設段落字型"><text:span text:style-name="T103">售票系統： □ OPENTIXE <text:s/>□ 其他 </text:span></text:span><text:span text:style-name="預設段落字型"><text:span text:style-name="T104">：</text:span></text:span><text:span text:style-name="預設段落字型"><text:span text:style-name="T108"> <text:s text:c="19"/></text:span></text:span><text:span text:style-name="預設段落字型"><text:span text:style-name="T105">)</text:span></text:span></text:p>
                  <text:p text:style-name="P73"><text:span text:style-name="預設段落字型"><text:span text:style-name="T106"><text:s/>□</text:span></text:span><text:span text:style-name="預設段落字型"><text:span text:style-name="T103"> 贈票及索票</text:span></text:span></text:p>
                  <text:p text:style-name="P78"><text:span text:style-name="預設段落字型"><text:span text:style-name="T112"><text:s/>□ 自由入座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5">
                <table:table-cell table:style-name="表格1.A10" office:value-type="string">
                  <text:p text:style-name="P59">申請文件</text:p>
                  <text:p text:style-name="P59">要項</text:p>
                </table:table-cell>
                <table:table-cell table:style-name="表格1.A10" table:number-columns-spanned="6" office:value-type="string">
                  <text:p text:style-name="P82"><text:span text:style-name="預設段落字型"><text:span text:style-name="T112">1.</text:span></text:span><text:span text:style-name="預設段落字型"><text:span text:style-name="T106">申請書正本一式三份</text:span></text:span><text:span text:style-name="預設段落字型"><text:span text:style-name="T107">(含申請附件)</text:span></text:span><text:span text:style-name="預設段落字型"><text:span text:style-name="T106">及資料光碟</text:span></text:span><text:span text:style-name="預設段落字型"><text:span text:style-name="T103">一份</text:span></text:span><text:span text:style-name="預設段落字型"><text:span text:style-name="T106">。</text:span></text:span></text:p>
                  <text:p text:style-name="P83">2.資料光碟內容請含：</text:p>
                  <text:p text:style-name="P49"><text:span text:style-name="T162">■</text:span> 本場地使用申請書</text:p>
                  <text:p text:style-name="P49"><text:span text:style-name="T162">■</text:span> 演出或活動企劃書</text:p>
                  <text:p text:style-name="P50"><text:span text:style-name="T162">■</text:span> 申請單位立案證明文件<text:span text:style-name="T163">：</text:span></text:p>
                  <text:p text:style-name="P91"><text:span text:style-name="T163">□</text:span>財團法人、社團等機構<text:span text:style-name="T164">：</text:span>主管機關核准設立之法人文件證明影本</text:p>
                  <text:p text:style-name="P91">□公司行號、藝文團體等<text:span text:style-name="T164">：</text:span>立案證明影本</text:p>
                  <text:p text:style-name="P91">□個人<text:span text:style-name="T164">：</text:span>身分證影本</text:p>
                  <text:p text:style-name="P152"><text:span text:style-name="T162">■</text:span> 負責人身分證影本</text:p>
                  <text:p text:style-name="P153"><text:span text:style-name="預設段落字型"><text:span text:style-name="T114">■</text:span></text:span><text:span text:style-name="預設段落字型"><text:span text:style-name="T112"> 視聽資料</text:span></text:span><text:span text:style-name="預設段落字型"><text:span text:style-name="T115">：</text:span></text:span><text:span text:style-name="預設段落字型"><text:span text:style-name="T116">申請單位及主要藝術家三年內作品之演出或排練片段，型式可為光碟、隨身碟或其雲端連結，以三分鐘為限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3"><text:span text:style-name="預設段落字型"><text:span text:style-name="T61">備註</text:span></text:span><text:span text:style-name="預設段落字型"><text:span text:style-name="T62">：</text:span></text:span></text:p>
            <text:p text:style-name="P34">1.資料不齊者恕不受理。</text:p>
            <text:p text:style-name="P35">2.資料經使用後恕不退件，請申請單位自行備份。</text:p>
            <text:p text:style-name="P2"><draw:frame text:anchor-type="paragraph" draw:z-index="1" draw:name="形狀1" draw:style-name="gr1" draw:text-style-name="P37" svg:width="2.77cm" svg:height="0.632cm" svg:x="15.164cm" svg:y="-0.669cm"><draw:text-box><text:p text:style-name="P36"><text:span text:style-name="T63">1120331</text:span><text:span text:style-name="T63">核定</text:span></text:p></draw:text-box></draw:frame><text:span text:style-name="預設段落字型"><text:span text:style-name="T55"/></text:span></text:p>
            <text:p text:style-name="P2"><text:span text:style-name="預設段落字型"><text:span text:style-name="T55"/></text:span></text:p>
            <text:p text:style-name="P2"><text:span text:style-name="預設段落字型"><text:span text:style-name="T55"/></text:span></text:p>
            <text:h text:style-name="P38" text:outline-level="1"/>
          </text:deletion>
        </text:changed-region>
        <text:changed-region xml:id="ct238963936" text:id="ct23896393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8112" text:id="ct23691811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7048" text:id="ct23691704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4920" text:id="ct236914920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5832" text:id="ct23691583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3400" text:id="ct236913400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3856" text:id="ct23691385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6288" text:id="ct23691628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4616" text:id="ct23691461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4312" text:id="ct23691431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5072" text:id="ct23691507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4768" text:id="ct23691476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4464" text:id="ct236914464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5984" text:id="ct236915984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2064" text:id="ct236922064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2216" text:id="ct23692221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2368" text:id="ct23692236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2520" text:id="ct236922520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2976" text:id="ct23692297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8720" text:id="ct236918720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1608" text:id="ct23692160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1456" text:id="ct23692145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1760" text:id="ct236921760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19480" text:id="ct236919480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2672" text:id="ct23692267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21912" text:id="ct23692191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73744" text:id="ct236973744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67648" text:id="ct23686764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94096" text:id="ct23689409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64912" text:id="ct23686491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65064" text:id="ct236865064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65216" text:id="ct236865216">
          <text:deletion>
            <office:change-info>
              <dc:creator>作者不明</dc:creator>
              <dc:date>2023-03-29T14:00:00</dc:date>
            </office:change-info>
            <text:p text:style-name="P39"><text:span text:style-name="T64">※ 申請注意事項及申請表請洽詢管理單位</text:span><text:span text:style-name="T65">：臺灣音樂館。</text:span></text:p>
            <text:p text:style-name="P39"><text:span text:style-name="T66"><text:s/></text:span></text:p>
          </text:deletion>
        </text:changed-region>
        <text:changed-region xml:id="ct236895312" text:id="ct236895312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95008" text:id="ct23689500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89384" text:id="ct236889384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89536" text:id="ct236889536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889080" text:id="ct236889080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236905800" text:id="ct236905800">
          <text:format-change>
            <office:change-info>
              <dc:creator>作者不明</dc:creator>
              <dc:date>2023-04-06T09:4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37" svg:width="2.77cm" svg:height="0.632cm" svg:x="15.164cm" svg:y="-0.669cm"><draw:text-box><text:p text:style-name="P36"><text:span text:style-name="T63">1120331</text:span><text:span text:style-name="T63">核定</text:span></text:p></draw:text-box></draw:frame><text:change text:change-id="ct236908536"/><text:change text:change-id="ct236912944"/><text:change text:change-id="ct236910968"/><text:change text:change-id="ct236910664"/><text:change text:change-id="ct236903976"/><text:change text:change-id="ct236904736"/><text:change text:change-id="ct236903672"/><text:change text:change-id="ct236908232"/><text:change text:change-id="ct236903824"/><text:change text:change-id="ct236905040"/><text:change text:change-id="ct236908080"/><text:change text:change-id="ct236907928"/><text:change text:change-id="ct236905192"/><text:change text:change-id="ct236904888"/><text:change text:change-id="ct236906864"/><text:change text:change-id="ct236908384"/><text:change text:change-id="ct236905496"/><text:change text:change-id="ct236904584"/><text:change text:change-id="ct236907776"/><text:change text:change-id="ct236905344"/><text:change text:change-id="ct236904280"/><text:change text:change-id="ct236907320"/><text:change text:change-id="ct236906408"/><text:change text:change-id="ct236906560"/><text:change text:change-id="ct238963632"/><text:change-start text:change-id="ct238963936"/>國立傳統藝術中心</text:p>
      <text:h text:style-name="P30" text:outline-level="1">臺灣戲曲中心　非首期　場地使用申請書</text:h>
      <text:h text:style-name="P31" text:outline-level="1"/>
      <text:p text:style-name="P85"><text:span text:style-name="預設段落字型"><text:span text:style-name="T59"><text:s text:c="30"/></text:span></text:span><text:span text:style-name="預設段落字型"><text:span text:style-name="T60">申請日期： <text:s text:c="3"/>年 <text:s text:c="3"/>月 <text:s text:c="3"/>日</text:span></text:span><text:change-end text:change-id="ct23896393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77"><text:change-start text:change-id="ct236918112"/><text:span text:style-name="預設段落字型"><text:span text:style-name="T112">節目/活動</text:span></text:span></text:p>
            <text:p text:style-name="P77"><text:span text:style-name="預設段落字型"><text:span text:style-name="T112">類型</text:span></text:span><text:change-end text:change-id="ct236918112"/></text:p>
          </table:table-cell>
          <table:table-cell table:style-name="表格2.A1" table:number-columns-spanned="3" office:value-type="string">
            <text:p text:style-name="P65"><text:change-start text:change-id="ct236917048"/><text:s/>□ 戲曲(劇) <text:s/>□ 音樂</text:p>
            <text:p text:style-name="P65"><text:s/>□ 舞蹈 <text:s text:c="5"/>□ 民俗技藝</text:p>
            <text:p text:style-name="P65"><text:s/>□ 跨領域 <text:s text:c="3"/>□ 會議/研討會</text:p>
            <text:p text:style-name="P65"><text:s/>□ 其他：________________<text:change-end text:change-id="ct236917048"/></text:p>
          </table:table-cell>
          <table:covered-table-cell/>
          <table:covered-table-cell/>
          <table:table-cell table:style-name="表格2.A1" office:value-type="string">
            <text:p text:style-name="P77"><text:change-start text:change-id="ct236914920"/><text:span text:style-name="預設段落字型"><text:span text:style-name="T112">使用</text:span></text:span></text:p>
            <text:p text:style-name="P77"><text:span text:style-name="預設段落字型"><text:span text:style-name="T112">性質</text:span></text:span><text:change-end text:change-id="ct236914920"/></text:p>
          </table:table-cell>
          <table:table-cell table:style-name="表格2.A1" table:number-columns-spanned="3" office:value-type="string">
            <text:p text:style-name="P65"><text:change-start text:change-id="ct236915832"/><text:s/>□ 演出 <text:s/>□ 排練 <text:s/>□ 錄影 </text:p>
            <text:p text:style-name="P65"><text:s/>□ 技術測試 <text:s text:c="6"/>□ 活動</text:p>
            <text:p text:style-name="P65"><text:s/>□ 會議/研討會 <text:s text:c="3"/>□ 直播</text:p>
            <text:p text:style-name="P65"><text:s/>□ 其他：________________<text:change-end text:change-id="ct236915832"/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77"><text:change-start text:change-id="ct236913400"/><text:span text:style-name="預設段落字型"><text:span text:style-name="T112">申請單位/</text:span></text:span></text:p>
            <text:p text:style-name="P77"><text:span text:style-name="預設段落字型"><text:span text:style-name="T112">申請人</text:span></text:span><text:change-end text:change-id="ct236913400"/></text:p>
          </table:table-cell>
          <table:table-cell table:style-name="表格2.B2" table:number-columns-spanned="3" office:value-type="string">
            <text:p text:style-name="P73"><text:change-start text:change-id="ct236913856"/><text:span text:style-name="預設段落字型"><text:span text:style-name="T112">單位名稱(姓名)：</text:span></text:span><text:change-end text:change-id="ct236913856"/></text:p>
          </table:table-cell>
          <table:covered-table-cell/>
          <table:covered-table-cell/>
          <table:table-cell table:style-name="表格2.E3" table:number-rows-spanned="2" table:number-columns-spanned="4" office:value-type="string">
            <text:p text:style-name="P65"><text:change-start text:change-id="ct236916288"/>本欄請加蓋申請單位章及負責人章：</text:p>
            <text:p text:style-name="P65"/>
            <text:p text:style-name="P65"><text:change-end text:change-id="ct236916288"/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65"><text:change-start text:change-id="ct236914616"/>統一編號(或身分證字號)：<text:change-end text:change-id="ct2369146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6"><text:change-start text:change-id="ct236914312"/><text:span text:style-name="預設段落字型"><text:span text:style-name="T112">負責人</text:span></text:span><text:change-end text:change-id="ct236914312"/></text:p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76"><text:change-start text:change-id="ct236915072"/><text:span text:style-name="預設段落字型"><text:span text:style-name="T112">電話</text:span></text:span><text:change-end text:change-id="ct236915072"/></text:p>
          </table:table-cell>
          <table:table-cell table:style-name="表格2.A1" table:number-columns-spanned="3" office:value-type="string">
            <text:p text:style-name="P65"><text:change-start text:change-id="ct236914768"/>( <text:s/>)<text:change-end text:change-id="ct236914768"/></text:p>
          </table:table-cell>
          <table:covered-table-cell/>
          <table:covered-table-cell/>
          <table:table-cell table:style-name="表格2.A1" office:value-type="string">
            <text:p text:style-name="P76"><text:change-start text:change-id="ct236914464"/><text:span text:style-name="預設段落字型"><text:span text:style-name="T112">傳真</text:span></text:span><text:change-end text:change-id="ct236914464"/></text:p>
          </table:table-cell>
          <table:table-cell table:style-name="表格2.A1" office:value-type="string">
            <text:p text:style-name="P65"/>
          </table:table-cell>
        </table:table-row>
        <table:table-row table:style-name="表格2.5">
          <table:table-cell table:style-name="表格2.A1" office:value-type="string">
            <text:p text:style-name="P76"><text:change-start text:change-id="ct236915984"/><text:span text:style-name="預設段落字型"><text:span text:style-name="T112">聯絡人</text:span></text:span><text:change-end text:change-id="ct236915984"/></text:p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76"><text:change-start text:change-id="ct236922064"/><text:span text:style-name="預設段落字型"><text:span text:style-name="T112">電話</text:span></text:span><text:change-end text:change-id="ct236922064"/></text:p>
          </table:table-cell>
          <table:table-cell table:style-name="表格2.A1" table:number-columns-spanned="3" office:value-type="string">
            <text:p text:style-name="P65"><text:change-start text:change-id="ct236922216"/>( <text:s/>)<text:change-end text:change-id="ct236922216"/></text:p>
          </table:table-cell>
          <table:covered-table-cell/>
          <table:covered-table-cell/>
          <table:table-cell table:style-name="表格2.A1" office:value-type="string">
            <text:p text:style-name="P76"><text:change-start text:change-id="ct236922368"/><text:span text:style-name="預設段落字型"><text:span text:style-name="T112">手機</text:span></text:span><text:change-end text:change-id="ct236922368"/></text:p>
          </table:table-cell>
          <table:table-cell table:style-name="表格2.A1" office:value-type="string">
            <text:p text:style-name="P65"/>
          </table:table-cell>
        </table:table-row>
        <table:table-row table:style-name="表格2.6">
          <table:table-cell table:style-name="表格2.A1" office:value-type="string">
            <text:p text:style-name="P59"><text:change-start text:change-id="ct236922520"/>連絡地址<text:change-end text:change-id="ct236922520"/></text:p>
          </table:table-cell>
          <table:table-cell table:style-name="表格2.A1" table:number-columns-spanned="3" office:value-type="string">
            <text:p text:style-name="P65"><text:change-start text:change-id="ct236922976"/><text:s/>□ □ □</text:p>
            <text:p text:style-name="P65"><text:change-end text:change-id="ct236922976"/></text:p>
          </table:table-cell>
          <table:covered-table-cell/>
          <table:covered-table-cell/>
          <table:table-cell table:style-name="表格2.A1" table:number-columns-spanned="2" office:value-type="string">
            <text:p text:style-name="P59"><text:change-start text:change-id="ct236918720"/>E-mail<text:change-end text:change-id="ct236918720"/></text:p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</table:table-row>
        <table:table-row table:style-name="表格2.7">
          <table:table-cell table:style-name="表格2.A1" office:value-type="string">
            <text:p text:style-name="P60"><text:change-start text:change-id="ct236921608"/>節目/活動</text:p>
            <text:p text:style-name="P60">名稱<text:change-end text:change-id="ct236921608"/></text:p>
          </table:table-cell>
          <table:table-cell table:style-name="表格2.A1" table:number-columns-spanned="3" office:value-type="string">
            <text:p text:style-name="P65"/>
          </table:table-cell>
          <table:covered-table-cell/>
          <table:covered-table-cell/>
          <table:table-cell table:style-name="表格2.A1" table:number-columns-spanned="2" office:value-type="string">
            <text:p text:style-name="P59"><text:change-start text:change-id="ct236921456"/>演出單位<text:change-end text:change-id="ct236921456"/></text:p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</table:table-row>
        <table:table-row table:style-name="表格2.8">
          <table:table-cell table:style-name="表格2.A1" office:value-type="string">
            <text:p text:style-name="P60"><text:change-start text:change-id="ct236921760"/>演出/活動</text:p>
            <text:p text:style-name="P60">內容摘要<text:change-end text:change-id="ct236921760"/></text:p>
          </table:table-cell>
          <table:table-cell table:style-name="表格2.A1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59"><text:change-start text:change-id="ct236919480"/>使用場地<text:change-end text:change-id="ct236919480"/></text:p>
          </table:table-cell>
          <table:table-cell table:style-name="表格2.A9" table:number-columns-spanned="7" office:value-type="string">
            <text:p text:style-name="P65"><text:change-start text:change-id="ct236922672"/><text:s/>□ 大表演廳</text:p>
            <text:p text:style-name="P65"><text:s/>□ 小表演廳 <text:s/>□ 多功能廳 <text:s/>□ 小舞台 <text:s/>□ 國際會議廳</text:p>
            <text:p text:style-name="P65"><text:s/>□ 臺音館視聽室 <text:s/>□ 臺音館展示室 <text:s/>□ 臺音館工作坊</text:p>
            <text:p text:style-name="P65"><text:s/>□ 戶外廣場 <text:s/>□ 戲曲平台 <text:s/></text:p>
            <text:p text:style-name="P73"><text:span text:style-name="預設段落字型"><text:span text:style-name="T112"><text:s/>□ 其他空間：(廊道、空橋...等，須與本中心協調經同意後租借)</text:span></text:span><text:change-end text:change-id="ct2369226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59"><text:change-start text:change-id="ct236921912"/>申請檔期</text:p>
            <text:p text:style-name="P59">(請依志願依序填寫)<text:change-end text:change-id="ct236921912"/></text:p>
          </table:table-cell>
          <table:table-cell table:style-name="表格2.A1" table:number-columns-spanned="7" office:value-type="string">
            <text:p text:style-name="P88"><text:change-start text:change-id="ct236973744"/>※ 請以24小時制之數字填寫，可依場次數量自行增減</text:p>
            <text:p text:style-name="P81"><text:span text:style-name="預設段落字型"><text:span text:style-name="T108">志願1</text:span></text:span><text:span text:style-name="預設段落字型"><text:span text:style-name="T112">：</text:span></text:span></text:p>
            <text:p text:style-name="P63"><text:s text:c="3"/>正式演出/使用：共____場 (如有不足，請自行增列)</text:p>
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<text:p text:style-name="P63"><text:s text:c="3"/>裝台綵排：</text:p>
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<text:p text:style-name="P81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<text:p text:style-name="P63"><text:s text:c="3"/>演後拆台：</text:p>
            <text:p text:style-name="P58"><text:span text:style-name="預設段落字型"><text:span text:style-name="T157"><text:s text:c="3"/></text:span></text:span><text:span text:style-name="預設段落字型"><text:span text:style-name="T158"><text:s text:c="5"/></text:span></text:span><text:span text:style-name="預設段落字型"><text:span text:style-name="T157">年</text:span></text:span><text:span text:style-name="預設段落字型"><text:span text:style-name="T158"> <text:s text:c="4"/></text:span></text:span><text:span text:style-name="預設段落字型"><text:span text:style-name="T157">月</text:span></text:span><text:span text:style-name="預設段落字型"><text:span text:style-name="T158"> <text:s text:c="4"/></text:span></text:span><text:span text:style-name="預設段落字型"><text:span text:style-name="T157">日</text:span></text:span><text:span text:style-name="預設段落字型"><text:span text:style-name="T158"> <text:s text:c="4"/></text:span></text:span><text:span text:style-name="預設段落字型"><text:span text:style-name="T157">時 :</text:span></text:span><text:span text:style-name="預設段落字型"><text:span text:style-name="T158"> <text:s text:c="4"/></text:span></text:span><text:span text:style-name="預設段落字型"><text:span text:style-name="T157">分 ～ </text:span></text:span><text:span text:style-name="預設段落字型"><text:span text:style-name="T158"><text:s text:c="5"/></text:span></text:span><text:span text:style-name="預設段落字型"><text:span text:style-name="T157">時 :</text:span></text:span><text:span text:style-name="預設段落字型"><text:span text:style-name="T158"> <text:s text:c="4"/></text:span></text:span><text:span text:style-name="預設段落字型"><text:span text:style-name="T157">分。</text:span></text:span><text:change-end text:change-id="ct2369737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59"/>
          </table:table-cell>
          <table:table-cell table:style-name="表格2.A1" table:number-columns-spanned="7" office:value-type="string">
            <text:p text:style-name="P79"><text:change-start text:change-id="ct236867648"/><text:span text:style-name="預設段落字型"><text:span text:style-name="T108">志願2</text:span></text:span><text:span text:style-name="預設段落字型"><text:span text:style-name="T112">：</text:span></text:span></text:p>
            <text:p text:style-name="P62"><text:s text:c="3"/>正式演出/使用：共____場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<text:p text:style-name="P62"><text:s text:c="3"/>裝台綵排：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<text:p text:style-name="P62"><text:s text:c="3"/>演後拆台：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text:change-end text:change-id="ct2368676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9" office:value-type="string">
            <text:p text:style-name="P59"/>
          </table:table-cell>
          <table:table-cell table:style-name="表格2.A9" table:number-columns-spanned="7" office:value-type="string">
            <text:p text:style-name="P79"><text:change-start text:change-id="ct236894096"/><text:span text:style-name="預設段落字型"><text:span text:style-name="T108">志願3</text:span></text:span><text:span text:style-name="預設段落字型"><text:span text:style-name="T112">：</text:span></text:span></text:p>
            <text:p text:style-name="P62"><text:s text:c="3"/>正式演出/使用：共____場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<text:p text:style-name="P62"><text:s text:c="3"/>裝台綵排：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<text:p text:style-name="P62"><text:s text:c="3"/>演後拆台：</text:p>
            <text:p text:style-name="P79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text:change-end text:change-id="ct2368940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9" office:value-type="string">
            <text:p text:style-name="P89"><text:change-start text:change-id="ct236864912"/>鋼琴租用<text:change-end text:change-id="ct236864912"/></text:p>
          </table:table-cell>
          <table:table-cell table:style-name="表格2.A9" table:number-columns-spanned="7" office:value-type="string">
            <text:p text:style-name="P39"><text:change-start text:change-id="ct236865064"/><text:s/><text:change-end text:change-id="ct236865064"/><text:change text:change-id="ct236865216"/><text:change-start text:change-id="ct236895312"/>□ 是(請於演出或活動企劃書中檢附鋼琴演奏者姓名及簡介。)</text:p>
            <text:p text:style-name="P46"><text:s text:c="4"/>□ 租用平臺鋼琴(限於戲曲中心大、小表演廳演出者租用)</text:p>
            <text:p text:style-name="P47"><text:span text:style-name="預設段落字型"><text:span text:style-name="T117"><text:s text:c="4"/>□ 租用直立式鋼琴(含直立式鋼琴使用空間)</text:span></text:span></text:p>
            <text:p text:style-name="P90"><text:s/>□ 否<text:change-end text:change-id="ct2368953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59"><text:change-start text:change-id="ct236895008"/>票務<text:change-end text:change-id="ct236895008"/></text:p>
          </table:table-cell>
          <table:table-cell table:style-name="表格2.A1" table:number-columns-spanned="7" office:value-type="string">
            <text:p text:style-name="P73"><text:change-start text:change-id="ct236889384"/><text:span text:style-name="T112"><text:s/>□ </text:span><text:span text:style-name="預設段落字型"><text:span text:style-name="T112">售票</text:span></text:span><text:span text:style-name="預設段落字型"><text:span text:style-name="T113">(</text:span></text:span><text:span text:style-name="預設段落字型"><text:span text:style-name="T103">售票系統： □ OPENTIXE <text:s/>□ 其他 </text:span></text:span><text:span text:style-name="預設段落字型"><text:span text:style-name="T104">：</text:span></text:span><text:span text:style-name="預設段落字型"><text:span text:style-name="T108"> <text:s text:c="19"/></text:span></text:span><text:span text:style-name="預設段落字型"><text:span text:style-name="T105">)</text:span></text:span></text:p>
            <text:p text:style-name="P73"><text:span text:style-name="預設段落字型"><text:span text:style-name="T106"><text:s/>□</text:span></text:span><text:span text:style-name="預設段落字型"><text:span text:style-name="T103"> 贈票及索票</text:span></text:span></text:p>
            <text:p text:style-name="P78"><text:span text:style-name="預設段落字型"><text:span text:style-name="T112"><text:s/>□ 自由入座</text:span></text:span><text:change-end text:change-id="ct2368893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59"><text:change-start text:change-id="ct236889536"/>申請文件</text:p>
            <text:p text:style-name="P59">要項<text:change-end text:change-id="ct236889536"/></text:p>
          </table:table-cell>
          <table:table-cell table:style-name="表格2.A1" table:number-columns-spanned="7" office:value-type="string">
            <text:p text:style-name="P82"><text:change-start text:change-id="ct236889080"/><text:span text:style-name="預設段落字型"><text:span text:style-name="T112">1.</text:span></text:span><text:span text:style-name="預設段落字型"><text:span text:style-name="T106">申請書正本一式三份及資料光碟</text:span></text:span><text:span text:style-name="預設段落字型"><text:span text:style-name="T103">一份</text:span></text:span><text:span text:style-name="預設段落字型"><text:span text:style-name="T106">。</text:span></text:span></text:p>
            <text:p text:style-name="P83">2.資料光碟內容請含：</text:p>
            <text:p text:style-name="P49"><text:span text:style-name="T165">■</text:span> 本場地使用申請書</text:p>
            <text:p text:style-name="P49"><text:span text:style-name="T165">■</text:span> 演出或活動企劃書</text:p>
            <text:p text:style-name="P50"><text:span text:style-name="T165">■</text:span> 申請單位立案證明文件<text:span text:style-name="T163">：</text:span></text:p>
            <text:p text:style-name="P91"><text:span text:style-name="T163">□</text:span>財團法人、社團等機構<text:span text:style-name="T164">：</text:span>主管機關核准設立之法人文件證明影本</text:p>
            <text:p text:style-name="P91">□公司行號、藝文團體等<text:span text:style-name="T164">：</text:span>立案證明影本</text:p>
            <text:p text:style-name="P91">□個人<text:span text:style-name="T164">：</text:span>身分證影本</text:p>
            <text:p text:style-name="P51"><text:span text:style-name="T162">■</text:span> 負責人身分證影本</text:p>
            <text:p text:style-name="P48"><text:span text:style-name="預設段落字型"><text:span text:style-name="T114">■</text:span></text:span><text:span text:style-name="預設段落字型"><text:span text:style-name="T112"> 視聽資料</text:span></text:span><text:span text:style-name="預設段落字型"><text:span text:style-name="T115">：</text:span></text:span><text:span text:style-name="預設段落字型"><text:span text:style-name="T116">申請單位及主要藝術家三年內作品之演出或排練片段，型式可為光碟、隨身碟或其雲端連結，以三分鐘為限。</text:span></text:span><text:change-end text:change-id="ct236889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change-start text:change-id="ct236905800"/><text:span text:style-name="預設段落字型"><text:span text:style-name="T61">備註</text:span></text:span><text:span text:style-name="預設段落字型"><text:span text:style-name="T62">：</text:span></text:span></text:p>
      <text:p text:style-name="P34">1.資料不齊者恕不受理。</text:p>
      <text:p text:style-name="P44">2.資料經使用後恕不退件，請申請單位自行備份。</text:p>
      <text:p text:style-name="P44"/>
      <text:p text:style-name="P45">國立傳統藝術中心</text:p>
      <text:h text:style-name="P30" text:outline-level="1">臺灣戲曲中心　影視拍攝 場地使用申請書</text:h>
      <text:h text:style-name="P31" text:outline-level="1"/>
      <text:p text:style-name="P85"><text:span text:style-name="預設段落字型"><text:span text:style-name="T59"><text:s text:c="30"/></text:span></text:span><text:span text:style-name="預設段落字型"><text:span text:style-name="T60">申請日期： <text:s text:c="3"/>年 <text:s text:c="3"/>月 <text:s text:c="3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66">申請單位/申請人</text:p>
          </table:table-cell>
          <table:table-cell table:style-name="表格3.B1" table:number-columns-spanned="3" office:value-type="string">
            <text:p text:style-name="P69">單位名稱(姓名)：</text:p>
          </table:table-cell>
          <table:covered-table-cell/>
          <table:covered-table-cell/>
          <table:table-cell table:style-name="表格3.E2" table:number-rows-spanned="2" table:number-columns-spanned="3" office:value-type="string">
            <text:p text:style-name="P70">本欄請加蓋申請單位章及負責人章：</text:p>
            <text:p text:style-name="P70"/>
            <text:p text:style-name="P70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3" office:value-type="string">
            <text:p text:style-name="P69">統一編號(或身分證字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6">負責人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61">電話</text:p>
          </table:table-cell>
          <table:table-cell table:style-name="表格3.A1" table:number-columns-spanned="2" office:value-type="string">
            <text:p text:style-name="P64">( <text:s/>)</text:p>
          </table:table-cell>
          <table:covered-table-cell/>
          <table:table-cell table:style-name="表格3.A1" office:value-type="string">
            <text:p text:style-name="P61">傳真</text:p>
          </table:table-cell>
          <table:table-cell table:style-name="表格3.A1" office:value-type="string">
            <text:p text:style-name="P64"/>
          </table:table-cell>
        </table:table-row>
        <table:table-row table:style-name="表格3.4">
          <table:table-cell table:style-name="表格3.A1" office:value-type="string">
            <text:p text:style-name="P66">聯絡人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61">電話</text:p>
          </table:table-cell>
          <table:table-cell table:style-name="表格3.A1" table:number-columns-spanned="2" office:value-type="string">
            <text:p text:style-name="P64">( <text:s/>)</text:p>
          </table:table-cell>
          <table:covered-table-cell/>
          <table:table-cell table:style-name="表格3.A1" office:value-type="string">
            <text:p text:style-name="P61">手機</text:p>
          </table:table-cell>
          <table:table-cell table:style-name="表格3.A1" office:value-type="string">
            <text:p text:style-name="P64"/>
          </table:table-cell>
        </table:table-row>
        <table:table-row table:style-name="表格3.5">
          <table:table-cell table:style-name="表格3.A1" office:value-type="string">
            <text:p text:style-name="P66">連絡地址</text:p>
          </table:table-cell>
          <table:table-cell table:style-name="表格3.A1" table:number-columns-spanned="3" office:value-type="string">
            <text:p text:style-name="P64">□□□</text:p>
            <text:p text:style-name="P64"/>
          </table:table-cell>
          <table:covered-table-cell/>
          <table:covered-table-cell/>
          <table:table-cell table:style-name="表格3.A1" office:value-type="string">
            <text:p text:style-name="P80"><text:span text:style-name="預設段落字型"><text:span text:style-name="T122">E-mail</text:span></text:span></text:p>
          </table:table-cell>
          <table:table-cell table:style-name="表格3.A1" table:number-columns-spanned="2" office:value-type="string">
            <text:p text:style-name="P64"/>
          </table:table-cell>
          <table:covered-table-cell/>
        </table:table-row>
        <table:table-row table:style-name="表格3.6">
          <table:table-cell table:style-name="表格3.A1" office:value-type="string">
            <text:p text:style-name="P66">拍攝用途</text:p>
          </table:table-cell>
          <table:table-cell table:style-name="表格3.A1" table:number-columns-spanned="6" office:value-type="string">
            <text:p text:style-name="P71"><text:s/>□ 商業性用途 <text:s/>□ 公益或非商業性用途 <text:s/>□ 其他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6">拍攝性質</text:p>
          </table:table-cell>
          <table:table-cell table:style-name="表格3.A7" table:number-columns-spanned="6" office:value-type="string">
            <text:p text:style-name="P75"><text:span text:style-name="預設段落字型"><text:span text:style-name="T117"><text:s/>□ </text:span></text:span><text:span text:style-name="預設段落字型"><text:span text:style-name="T110">電影 </text:span></text:span><text:span text:style-name="預設段落字型"><text:span text:style-name="T117">□ </text:span></text:span><text:span text:style-name="預設段落字型"><text:span text:style-name="T110">電視節目 <text:s/></text:span></text:span><text:span text:style-name="預設段落字型"><text:span text:style-name="T117">□ </text:span></text:span><text:span text:style-name="預設段落字型"><text:span text:style-name="T110">電視劇(集數 <text:s/>)</text:span></text:span></text:p>
            <text:p text:style-name="P75"><text:span text:style-name="預設段落字型"><text:span text:style-name="T110"><text:s/>□ 短片 □ 紀錄片 <text:s text:c="3"/></text:span></text:span><text:span text:style-name="預設段落字型"><text:span text:style-name="T117">□ </text:span></text:span><text:span text:style-name="預設段落字型"><text:span text:style-name="T110">音樂錄影帶 (</text:span></text:span><text:span text:style-name="預設段落字型"><text:span text:style-name="T111">MV)</text:span></text:span></text:p>
            <text:p text:style-name="P75"><text:span text:style-name="預設段落字型"><text:span text:style-name="T117"><text:s/>□ </text:span></text:span><text:span text:style-name="預設段落字型"><text:span text:style-name="T110">電視廣告 <text:s/></text:span></text:span><text:span text:style-name="預設段落字型"><text:span text:style-name="T117">□ </text:span></text:span><text:span text:style-name="預設段落字型"><text:span text:style-name="T110">平面廣告 <text:s/></text:span></text:span><text:span text:style-name="預設段落字型"><text:span text:style-name="T117">□ </text:span></text:span><text:span text:style-name="預設段落字型"><text:span text:style-name="T110">電子廣告 <text:s text:c="2"/></text:span></text:span><text:span text:style-name="預設段落字型"><text:span text:style-name="T117">□ </text:span></text:span><text:span text:style-name="預設段落字型"><text:span text:style-name="T110">展覽 </text:span></text:span><text:span text:style-name="預設段落字型"><text:span text:style-name="T119"><text:s/></text:span></text:span><text:span text:style-name="預設段落字型"><text:span text:style-name="T117">□ </text:span></text:span><text:span text:style-name="預設段落字型"><text:span text:style-name="T110">直播</text:span></text:span></text:p>
            <text:p text:style-name="P75"><text:span text:style-name="預設段落字型"><text:span text:style-name="T117"><text:s/>□ </text:span></text:span><text:span text:style-name="預設段落字型"><text:span text:style-name="T110">其他(請簡要說明：_______________________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67">節目名稱</text:p>
          </table:table-cell>
          <table:table-cell table:style-name="表格3.A7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66">預計露出之媒體及時間</text:p>
          </table:table-cell>
          <table:table-cell table:style-name="表格3.A1" table:number-columns-spanned="6" office:value-type="string">
            <text:p text:style-name="P72">例：刊登於2021年某月份某某雜誌 / 於2021年某月份某某戲劇或電視台播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66">使用場地</text:p>
          </table:table-cell>
          <table:table-cell table:style-name="表格3.A1" table:number-columns-spanned="6" office:value-type="string">
            <text:p text:style-name="P71"><text:s/>□ 大表演廳 <text:s/>□ 小表演廳 <text:s/>□ 多功能廳 <text:s/>□ 小舞台 □ 國際會議廳 <text:s text:c="2"/></text:p>
            <text:p text:style-name="P71"><text:s/>□ 臺音館視聽室 □ 臺音館展示室 □ 臺音館工作坊</text:p>
            <text:p text:style-name="P71"><text:s/>□ 戶外廣場 <text:s/>□ 戲曲平台</text:p>
            <text:p text:style-name="P74"><text:span text:style-name="預設段落字型"><text:span text:style-name="T117"><text:s/>□ 其他空間</text:span></text:span><text:span text:style-name="預設段落字型"><text:span text:style-name="T118">：</text:span></text:span><text:span text:style-name="預設段落字型"><text:span text:style-name="T117">(廊道、空橋...等，須與本中心協調經同意後租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66">拍攝日期</text:p>
            <text:p text:style-name="P66"/>
          </table:table-cell>
          <table:table-cell table:style-name="表格3.A1" table:number-columns-spanned="6" office:value-type="string">
            <text:p text:style-name="P71">※ 請以24小時制填寫，租用時間應包含拍攝前陳設、布置、拍攝及場地復原。</text:p>
            <text:p text:style-name="P93">(欄位如有不足請自行增列)</text:p>
            <text:p text:style-name="P74"><text:span text:style-name="預設段落字型"><text:span text:style-name="T117"><text:s text:c="3"/></text:span></text:span><text:span text:style-name="預設段落字型"><text:span text:style-name="T109"><text:s text:c="5"/></text:span></text:span><text:span text:style-name="預設段落字型"><text:span text:style-name="T117">年</text:span></text:span><text:span text:style-name="預設段落字型"><text:span text:style-name="T109"> <text:s text:c="4"/></text:span></text:span><text:span text:style-name="預設段落字型"><text:span text:style-name="T117">月</text:span></text:span><text:span text:style-name="預設段落字型"><text:span text:style-name="T109"> <text:s text:c="4"/></text:span></text:span><text:span text:style-name="預設段落字型"><text:span text:style-name="T117">日</text:span></text:span><text:span text:style-name="預設段落字型"><text:span text:style-name="T109"> <text:s text:c="4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 ～ </text:span></text:span><text:span text:style-name="預設段落字型"><text:span text:style-name="T109"><text:s text:c="5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、</text:span></text:span></text:p>
            <text:p text:style-name="P74"><text:span text:style-name="預設段落字型"><text:span text:style-name="T117"><text:s text:c="3"/></text:span></text:span><text:span text:style-name="預設段落字型"><text:span text:style-name="T109"><text:s text:c="5"/></text:span></text:span><text:span text:style-name="預設段落字型"><text:span text:style-name="T117">年</text:span></text:span><text:span text:style-name="預設段落字型"><text:span text:style-name="T109"> <text:s text:c="4"/></text:span></text:span><text:span text:style-name="預設段落字型"><text:span text:style-name="T117">月</text:span></text:span><text:span text:style-name="預設段落字型"><text:span text:style-name="T109"> <text:s text:c="4"/></text:span></text:span><text:span text:style-name="預設段落字型"><text:span text:style-name="T117">日</text:span></text:span><text:span text:style-name="預設段落字型"><text:span text:style-name="T109"> <text:s text:c="4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 ～ </text:span></text:span><text:span text:style-name="預設段落字型"><text:span text:style-name="T109"><text:s text:c="5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。</text:span></text:span></text:p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66">拍攝內容或劇本大綱、及流程概述</text:p>
          </table:table-cell>
          <table:table-cell table:style-name="表格3.A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66">拍攝使用器材設備</text:p>
          </table:table-cell>
          <table:table-cell table:style-name="表格3.A1" table:number-columns-spanned="6" office:value-type="string">
            <text:p text:style-name="P70">如有大型設備、物品或道具，請另提供陳設示意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68">工作人數</text:p>
            <text:p text:style-name="P68">(含演員)</text:p>
          </table:table-cell>
          <table:table-cell table:style-name="表格3.A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59">申請文件</text:p>
            <text:p text:style-name="P59">要項</text:p>
          </table:table-cell>
          <table:table-cell table:style-name="表格3.A1" table:number-columns-spanned="6" office:value-type="string">
            <text:p text:style-name="P82"><text:span text:style-name="預設段落字型"><text:span text:style-name="T112">1.</text:span></text:span><text:span text:style-name="預設段落字型"><text:span text:style-name="T106">申請書正本一式三份及資料光碟</text:span></text:span><text:span text:style-name="預設段落字型"><text:span text:style-name="T103">一份</text:span></text:span><text:span text:style-name="預設段落字型"><text:span text:style-name="T106">。</text:span></text:span></text:p>
            <text:p text:style-name="P83">2.資料光碟內容請含：</text:p>
            <text:p text:style-name="P49"><text:span text:style-name="T165">■</text:span> 本拍攝使用申請書</text:p>
            <text:p text:style-name="P49"><text:span text:style-name="T165">■</text:span> 拍攝企劃書</text:p>
            <text:p text:style-name="P50"><text:span text:style-name="T165">■</text:span> 申請單位立案證明文件<text:span text:style-name="T163">：</text:span></text:p>
            <text:p text:style-name="P91"><text:span text:style-name="T163">□</text:span>財團法人、社團等機構<text:span text:style-name="T164">：</text:span>主管機關核准設立之法人文件證明影本</text:p>
            <text:p text:style-name="P91">□公司行號、藝文團體等<text:span text:style-name="T164">：</text:span>立案證明影本</text:p>
            <text:p text:style-name="P92"><text:span text:style-name="T166">□個人</text:span><text:span text:style-name="T167">：</text:span><text:span text:style-name="T166">身分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預設段落字型"><text:span text:style-name="T125">備註</text:span></text:span><text:span text:style-name="預設段落字型"><text:span text:style-name="T124">：</text:span></text:span></text:p>
      <text:p text:style-name="P94">1.資料不齊者恕不受理。</text:p>
      <text:p text:style-name="P95"><text:span text:style-name="T168">2.</text:span>資料經使用後恕不退件，請申請單位自行備份。</text:p>
      <text:p text:style-name="P95"/>
      <text:p text:style-name="P95"/>
      <text:p text:style-name="P95"/>
      <text:p text:style-name="P95"/>
      <text:p text:style-name="P40"><text:soft-page-break/><text:span text:style-name="預設段落字型"><text:span text:style-name="T127">國立傳統藝術中心 </text:span></text:span></text:p>
      <text:p text:style-name="P41"><text:span text:style-name="預設段落字型"><text:span text:style-name="T159">臺灣戲曲中心 場地使用確認單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2"><text:span text:style-name="預設段落字型"><text:span text:style-name="T120">貴單位申請租用臺灣戲曲中心外租場地，經甄審通過獲以下檔期，請填寫本確認單並用印後，於</text:span></text:span><text:span text:style-name="預設段落字型"><text:span text:style-name="T126"> <text:s text:c="4"/></text:span></text:span><text:span text:style-name="預設段落字型"><text:span text:style-name="T128">年</text:span></text:span><text:span text:style-name="預設段落字型"><text:span text:style-name="T126"> <text:s text:c="3"/></text:span></text:span><text:span text:style-name="預設段落字型"><text:span text:style-name="T128">月</text:span></text:span><text:span text:style-name="預設段落字型"><text:span text:style-name="T126"> <text:s text:c="3"/></text:span></text:span><text:span text:style-name="預設段落字型"><text:span text:style-name="T128">日</text:span></text:span><text:span text:style-name="預設段落字型"><text:span text:style-name="T120">前將影本以電子郵件回覆本中心檔期承辦人處，正本以掛號郵寄或親自送件至：111044臺北市士林區文林路751號【國立傳統藝術中心劇發組】收</text:span></text:span><text:span text:style-name="預設段落字型"><text:span text:style-name="T121">(</text:span></text:span><text:span text:style-name="預設段落字型"><text:span text:style-name="T120">請註明場地使用確認單</text:span></text:span><text:span text:style-name="預設段落字型"><text:span text:style-name="T121">)。</text:span></text:span></text:p>
          </table:table-cell>
        </table:table-row>
        <table:table-row table:style-name="表格7.2">
          <table:table-cell table:style-name="表格7.A2" office:value-type="string">
            <text:p text:style-name="P53">節目/活動名稱：<text:span text:style-name="T160"> <text:s text:c="28"/></text:span></text:p>
            <text:p text:style-name="P53">申請場地：臺灣戲曲中心<text:span text:style-name="T160"> <text:s text:c="12"/></text:span><text:s text:c="21"/></text:p>
            <text:p text:style-name="P54">申請檔期：<text:span text:style-name="T160"> <text:s text:c="3"/></text:span>年/<text:span text:style-name="T160"> <text:s text:c="3"/></text:span>月/<text:span text:style-name="T160"> <text:s text:c="3"/></text:span>日 (星期<text:span text:style-name="T160"> <text:s/></text:span>)–<text:span text:style-name="T160"> <text:s text:c="3"/></text:span>年/<text:span text:style-name="T160"> <text:s text:c="3"/></text:span>月/<text:span text:style-name="T160"> <text:s text:c="3"/></text:span>日 (星期<text:span text:style-name="T160"> <text:s/></text:span>)，共計<text:span text:style-name="T160"> <text:s text:c="2"/></text:span>日。</text:p>
            <text:p text:style-name="P86">□本單位確認使用該檔期，依貴中心臺<text:span text:style-name="T169">灣戲曲中心</text:span>外租作業規定辦理後續簽約及繳費事宜。</text:p>
            <text:p text:style-name="P87">□本單位放棄該檔期使用資格。原因<text:span text:style-name="T169">：</text:span><text:span text:style-name="T161"> <text:s text:c="24"/></text:span></text:p>
            <text:p text:style-name="P55">申請單位：</text:p>
            <text:p text:style-name="P55">負 責 人：</text:p>
            <text:p text:style-name="P55">統一編號：</text:p>
            <text:p text:style-name="P56">單位用印：</text:p>
            <text:p text:style-name="P56"/>
            <text:p text:style-name="P57">中華民國 <text:s text:c="12"/>年 <text:s text:c="14"/>月 <text:s text:c="14"/>日</text:p>
          </table:table-cell>
        </table:table-row>
      </table:table>
      <text:p text:style-name="P42"><text:change-end text:change-id="ct2369058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自訂標題1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訊框內容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2pt" style:font-name-asian="Microsoft YaHei" style:font-family-asian="'Microsoft YaHei'" style:font-family-generic-asian="swiss" style:font-pitch-asian="variable" style:font-size-asian="12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" style:font-family-asian="標楷體" style:font-family-generic-asian="script" style:font-pitch-asian="fixe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48LVL1" style:display-name="WW_CharLFO48LVL1" style:family="text">
      <style:text-properties fo:language="en" fo:country="US"/>
    </style:style>
    <style:style style:name="WW_5f_CharLFO48LVL2" style:display-name="WW_CharLFO48LVL2" style:family="text">
      <style:text-properties fo:language="en" fo:country="US"/>
    </style:style>
    <style:style style:name="WW_5f_CharLFO49LVL4" style:display-name="WW_CharLFO49LVL4" style:family="text">
      <style:text-properties fo:font-size="12pt" style:font-size-asian="12pt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2LVL1" style:display-name="WW_CharLFO52LVL1" style:family="text">
      <style:text-properties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4LVL1" style:display-name="WW_CharLFO5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8LVL1" style:display-name="WW_CharLFO58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58LVL4" style:display-name="WW_CharLFO58LVL4" style:family="text">
      <style:text-properties fo:font-size="12pt" style:font-size-asian="12pt"/>
    </style:style>
    <style:style style:name="WW_5f_CharLFO59LVL1" style:display-name="WW_CharLFO5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標楷體" fo:font-family="標楷體" style:font-family-generic="script" style:font-pitch="fixed" fo:language="en" fo:country="US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4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49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5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5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58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59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WW_5f_CharLFO6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69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預設空白範本(writer)</dc:title>
    <meta:creation-date>2020-06-28T12:48:00Z</meta:creation-date>
    <dc:date>2023-04-06T10:02:48.281000000</dc:date>
    <meta:editing-cycles>291</meta:editing-cycles>
    <meta:editing-duration>P2DT15H48M18S</meta:editing-duration>
    <meta:print-date>2023-03-21T17:21:09.525000000</meta:print-date>
    <meta:document-statistic meta:table-count="4" meta:image-count="0" meta:object-count="0" meta:page-count="6" meta:paragraph-count="167" meta:word-count="1789" meta:character-count="3140" meta:non-whitespace-character-count="19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報部資料/臺灣戲曲中心場地外租作業流程(含申請書)(1214蒨修).odt/swriter"/>
  </office:meta>
</office:document-meta>
</file>